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style:style>
    <style:style style:name="P3" style:family="paragraph" style:parent-style-name="Standard" style:list-style-name="WWNum10">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6">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12">
      <style:paragraph-properties fo:margin-left="0.5in" fo:margin-right="0in" fo:margin-top="0in" fo:margin-bottom="0in" loext:contextual-spacing="true" fo:text-indent="-0.25in" style:auto-text-indent="false" fo:padding="0in" fo:border="none"/>
    </style:style>
    <style:style style:name="P6"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8"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9"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10" style:family="paragraph" style:parent-style-name="Standard" style:list-style-name="WWNum7">
      <style:paragraph-properties fo:margin-left="0.5in" fo:margin-right="0in" fo:margin-top="0in" fo:margin-bottom="0in" loext:contextual-spacing="true" fo:text-indent="-0.25in" style:auto-text-indent="false" fo:padding="0in" fo:border="none"/>
    </style:style>
    <style:style style:name="P11" style:family="paragraph" style:parent-style-name="Standard" style:list-style-name="WWNum13">
      <style:paragraph-properties fo:margin-left="0.5in" fo:margin-right="0in" fo:margin-top="0in" fo:margin-bottom="0in" loext:contextual-spacing="true" fo:text-indent="-0.25in" style:auto-text-indent="false" fo:padding="0in" fo:border="none"/>
    </style:style>
    <style:style style:name="P12" style:family="paragraph" style:parent-style-name="Standard" style:list-style-name="WWNum11">
      <style:paragraph-properties fo:margin-left="0.5in" fo:margin-right="0in" fo:margin-top="0in" fo:margin-bottom="0in" loext:contextual-spacing="true" fo:text-indent="-0.25in" style:auto-text-indent="false"/>
    </style:style>
    <style:style style:name="P13" style:family="paragraph" style:parent-style-name="Standard" style:list-style-name="WWNum5">
      <style:paragraph-properties fo:margin-left="0.5in" fo:margin-right="0in" fo:margin-top="0in" fo:margin-bottom="0in" loext:contextual-spacing="true" fo:text-indent="-0.25in" style:auto-text-indent="false"/>
    </style:style>
    <style:style style:name="P14" style:family="paragraph" style:parent-style-name="Standard" style:list-style-name="WWNum5">
      <style:paragraph-properties fo:margin-left="0.5in" fo:margin-right="0in" fo:margin-top="0in" fo:margin-bottom="0in" loext:contextual-spacing="true" fo:text-indent="-0.25in" style:auto-text-indent="false"/>
      <style:text-properties style:font-name="Verdana" style:font-name-asian="Verdana1" style:font-name-complex="Verdana1"/>
    </style:style>
    <style:style style:name="P15" style:family="paragraph" style:parent-style-name="Standard" style:list-style-name="WWNum1">
      <style:paragraph-properties fo:margin-left="0.5in" fo:margin-right="0in" fo:margin-top="0in" fo:margin-bottom="0in" loext:contextual-spacing="true" fo:text-indent="-0.25in" style:auto-text-indent="false"/>
    </style:style>
    <style:style style:name="P16" style:family="paragraph" style:parent-style-name="Standard" style:list-style-name="WWNum8">
      <style:paragraph-properties fo:margin-left="0.5in" fo:margin-right="0in" fo:margin-top="0in" fo:margin-bottom="0in" loext:contextual-spacing="true" fo:text-indent="-0.25in" style:auto-text-indent="false"/>
    </style:style>
    <style:style style:name="P17" style:family="paragraph" style:parent-style-name="Standard" style:list-style-name="WWNum9">
      <style:paragraph-properties fo:margin-left="0.5in" fo:margin-right="0in" fo:margin-top="0in" fo:margin-bottom="0in" loext:contextual-spacing="true" fo:text-indent="-0.25in" style:auto-text-indent="false"/>
    </style:style>
    <style:style style:name="P18" style:family="paragraph" style:parent-style-name="Standard" style:list-style-name="WWNum13">
      <style:paragraph-properties fo:margin-left="0.5in" fo:margin-right="0in" fo:text-indent="-0.25in" style:auto-text-indent="false" fo:padding="0in" fo:border="none"/>
    </style:style>
    <style:style style:name="P19" style:family="paragraph" style:parent-style-name="Standard" style:list-style-name="WWNum13">
      <style:paragraph-properties fo:margin-left="0.5in" fo:margin-right="0in" fo:text-indent="-0.25in" style:auto-text-indent="false" fo:padding="0in" fo:border="none"/>
      <style:text-properties style:text-underline-style="none"/>
    </style:style>
    <style:style style:name="P20" style:family="paragraph" style:parent-style-name="Standard" style:list-style-name="WWNum6">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6">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6">
      <style:paragraph-properties fo:margin-left="1in" fo:margin-right="0in" fo:margin-top="0in" fo:margin-bottom="0in" loext:contextual-spacing="true" fo:text-indent="-0.25in" style:auto-text-indent="false" fo:padding="0in" fo:border="none"/>
    </style:style>
    <style:style style:name="P23" style:family="paragraph" style:parent-style-name="Standard" style:list-style-name="WWNum9">
      <style:paragraph-properties fo:margin-left="1in" fo:margin-right="0in" fo:margin-top="0in" fo:margin-bottom="0in" loext:contextual-spacing="true" fo:text-indent="-0.25in" style:auto-text-indent="false"/>
    </style:style>
    <style:style style:name="P24" style:family="paragraph" style:parent-style-name="Standard">
      <style:paragraph-properties fo:margin-left="1in" fo:margin-right="0in" fo:margin-top="0in" fo:margin-bottom="0in" loext:contextual-spacing="false" fo:text-indent="-0.25in" style:auto-text-indent="false"/>
    </style:style>
    <style:style style:name="P25" style:family="paragraph" style:parent-style-name="Standard" style:list-style-name="WWNum13">
      <style:paragraph-properties fo:margin-left="1in" fo:margin-right="0in" fo:text-indent="-0.25in" style:auto-text-indent="false" fo:padding="0in" fo:border="none"/>
    </style:style>
    <style:style style:name="P26" style:family="paragraph" style:parent-style-name="Standard" style:list-style-name="WWNum6">
      <style:paragraph-properties fo:margin-left="1.5in" fo:margin-right="0in" fo:margin-top="0in" fo:margin-bottom="0in" loext:contextual-spacing="true" fo:text-indent="-0.25in" style:auto-text-indent="false" fo:padding="0in" fo:border="none"/>
    </style:style>
    <style:style style:name="P27" style:family="paragraph" style:parent-style-name="Standard" style:list-style-name="WWNum6">
      <style:paragraph-properties fo:margin-left="1.5in" fo:margin-right="0in" fo:margin-top="0in" fo:margin-bottom="0in" loext:contextual-spacing="true" fo:text-indent="-0.25in" style:auto-text-indent="false"/>
    </style:style>
    <style:style style:name="P28" style:family="paragraph" style:parent-style-name="Standard" style:list-style-name="WWNum6">
      <style:paragraph-properties fo:margin-left="2in" fo:margin-right="0in" fo:margin-top="0in" fo:margin-bottom="0in" loext:contextual-spacing="true" fo:text-indent="-0.25in" style:auto-text-indent="false" fo:padding="0in" fo:border="none"/>
    </style:style>
    <style:style style:name="P29" style:family="paragraph" style:parent-style-name="Standard" style:list-style-name="WWNum6">
      <style:paragraph-properties fo:margin-left="2in" fo:margin-right="0in" fo:margin-top="0in" fo:margin-bottom="0in" loext:contextual-spacing="true" fo:text-indent="-0.25in" style:auto-text-indent="false"/>
    </style:style>
    <style:style style:name="P30" style:family="paragraph" style:parent-style-name="Standard">
      <style:paragraph-properties fo:margin-left="0in" fo:margin-right="0in" fo:margin-top="0in" fo:margin-bottom="0in" loext:contextual-spacing="false" fo:text-indent="0in" style:auto-text-indent="false" fo:padding="0in" fo:border="none"/>
    </style:style>
    <style:style style:name="P31" style:family="paragraph" style:parent-style-name="Standard">
      <style:paragraph-properties fo:margin-left="1in" fo:margin-right="0in" fo:margin-top="0in" fo:margin-bottom="0in" loext:contextual-spacing="false" fo:text-indent="0in" style:auto-text-indent="false" fo:padding="0in" fo:border="none"/>
    </style:style>
    <style:style style:name="P32" style:family="paragraph" style:parent-style-name="Heading_20_1">
      <style:paragraph-properties fo:margin-top="0.278in" fo:margin-bottom="0.0835in" loext:contextual-spacing="false" fo:padding="0in" fo:border="none"/>
    </style:style>
    <style:style style:name="P33" style:family="paragraph" style:parent-style-name="Heading_20_3">
      <style:paragraph-properties fo:margin-top="0.222in" fo:margin-bottom="0.0555in" loext:contextual-spacing="false" fo:padding="0in" fo:border="none"/>
    </style:style>
    <style:style style:name="P34" style:family="paragraph" style:parent-style-name="Title" style:master-page-name="Standard">
      <style:paragraph-properties fo:margin-top="0in" fo:margin-bottom="0.0417in" loext:contextual-spacing="false" style:page-number="1" fo:padding="0in" fo:border="none"/>
    </style:style>
    <style:style style:name="T1" style:family="text">
      <style:text-properties fo:color="#1155cc" style:text-underline-style="solid" style:text-underline-width="auto" style:text-underline-color="font-color"/>
    </style:style>
    <style:style style:name="T2" style:family="text">
      <style:text-properties fo:color="#1155cc" style:text-line-through-style="solid" style:text-line-through-type="single" style:text-underline-style="solid" style:text-underline-width="auto" style:text-underline-color="font-color"/>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style:text-line-through-style="solid" style:text-line-through-type="single"/>
    </style:style>
    <style:style style:name="T7" style:family="text">
      <style:text-properties fo:color="#ff4500" style:font-name="Verdana" style:font-name-asian="Verdana1" style:font-name-complex="Verdana1"/>
    </style:style>
    <style:style style:name="T8" style:family="text">
      <style:text-properties fo:color="#ff4500" style:font-name="Verdana" fo:font-weight="bold" style:font-name-asian="Verdana1" style:font-weight-asian="bold" style:font-name-complex="Verdana1"/>
    </style:style>
    <style:style style:name="T9" style:family="text">
      <style:text-properties style:font-name="Verdana" style:font-name-asian="Verdana1" style:font-name-complex="Verdana1"/>
    </style:style>
    <style:style style:name="T10" style:family="text">
      <style:text-properties style:font-name="Verdana" fo:font-weight="bold" style:font-name-asian="Verdana1" style:font-weight-asian="bold" style:font-name-complex="Verdana1"/>
    </style:style>
    <style:style style:name="T11" style:family="text">
      <style:text-properties fo:color="#ff7700" style:font-name="Verdana" fo:font-weight="bold" style:font-name-asian="Verdana1" style:font-weight-asian="bold" style:font-name-complex="Verdana1"/>
    </style:style>
    <style:style style:name="T12" style:family="text">
      <style:text-properties fo:color="#483d8b" style:font-name="Verdana" style:font-name-asian="Verdana1" style:font-name-complex="Verdana1"/>
    </style:style>
    <style:style style:name="T13" style:family="text">
      <style:text-properties fo:color="#008000" style:font-name="Verdana" style:font-name-asian="Verdana1"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7vwtcfh6tk1u"/>03-04-2016 Meeting Agenda and Notes</text:p>
      <text:p text:style-name="P1"/>
      <text:p text:style-name="P1">Stats: <text:a xlink:type="simple" xlink:href="https://bugs.kde.org/component-report.cgi?product=krita" text:style-name="Internet_20_link" text:visited-style-name="Visited_20_Internet_20_Link"><text:span text:style-name="T1">krita</text:span></text:a> <text:tab/><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324</text:span></text:a> <text:tab/>+28 <text:tab/>-32 (last meeting was 331). 11k twitter followers. </text:p>
      <text:p text:style-name="P1"/>
      <text:p text:style-name="P1"><text:span text:style-name="T3">Survey</text:span> has closed with over 1000 responses. Wolthera has been working on crunching the data. <text:a xlink:type="simple" xlink:href="https://share.kde.org/index.php/s/ECdTXvoqloQdZ2R" text:style-name="Internet_20_link" text:visited-style-name="Visited_20_Internet_20_Link"><text:span text:style-name="T1">https://share.kde.org/index.php/s/ECdTXvoqloQdZ2R</text:span></text:a></text:p>
      <text:p text:style-name="P1"/>
      <text:p text:style-name="P1"><text:span text:style-name="T3">Tax situation</text:span>: </text:p>
      <text:list xml:id="list5380874197740148110" text:style-name="WWNum10">
        <text:list-item>
          <text:p text:style-name="P3">The accountant tells me not to worry, but has given no details.</text:p>
        </text:list-item>
      </text:list>
      <text:p text:style-name="P1"/>
      <text:p text:style-name="P1"><text:span text:style-name="T3">Unittests</text:span>: still too much brokenness</text:p>
      <text:p text:style-name="P1"/>
      <text:p text:style-name="P1"><text:span text:style-name="T3">Summer of code:</text:span> 6 gsoc proposals are in.</text:p>
      <text:p text:style-name="P32"><text:bookmark text:name="_cvmx9wuid716"/>1. Individual Done and Todo</text:p>
      <text:list xml:id="list7016354970470355680" text:style-name="WWNum6">
        <text:list-item>
          <text:p text:style-name="P4"><text:span text:style-name="T3">Dmitry: </text:span></text:p>
          <text:list>
            <text:list-item>
              <text:p text:style-name="P20">Todo:</text:p>
              <text:list>
                <text:list-item>
                  <text:p text:style-name="P21">Bugfixes</text:p>
                </text:list-item>
                <text:list-item>
                  <text:p text:style-name="P21">Merge SVG into master(?)</text:p>
                </text:list-item>
                <text:list-item>
                  <text:p text:style-name="P21">Benchmark SVG parsing with the two XML backends: https://gist.github.com/mickrobk/7089619</text:p>
                </text:list-item>
              </text:list>
            </text:list-item>
            <text:list-item>
              <text:p text:style-name="P20">Done: </text:p>
              <text:list>
                <text:list-item>
                  <text:p text:style-name="P21">Started bugfixing for 3.1.3</text:p>
                </text:list-item>
              </text:list>
            </text:list-item>
          </text:list>
        </text:list-item>
        <text:list-item>
          <text:p text:style-name="P4"><text:soft-page-break/><text:span text:style-name="T3">Wolthera</text:span>:</text:p>
          <text:list>
            <text:list-item>
              <text:p text:style-name="P22">Done:</text:p>
              <text:list>
                <text:list-item>
                  <text:p text:style-name="P26">I have exams this week, but people can start testing the calligraphy branch already!</text:p>
                </text:list-item>
                <text:list-item>
                  <text:p text:style-name="P26">There's the following bugs still:</text:p>
                  <text:list>
                    <text:list-item>
                      <text:p text:style-name="P28">There's still issues with corners, this needs a lot of work, but again it was a bug that was already there.</text:p>
                    </text:list-item>
                    <text:list-item>
                      <text:p text:style-name="P28">For some reason if you draw a stroke, change the stroke config and then adjust the stroke by editing the nodes, it takes over the new config… I am not sure what is causing this yet.</text:p>
                    </text:list-item>
                  </text:list>
                </text:list-item>
              </text:list>
            </text:list-item>
          </text:list>
        </text:list-item>
        <text:list-item>
          <text:p text:style-name="P4"><text:span text:style-name="T3">Scott: </text:span></text:p>
          <text:list>
            <text:list-item>
              <text:p text:style-name="P22">Doing:</text:p>
              <text:list>
                <text:list-item>
                  <text:p text:style-name="P27">Setting up local version of ocs-webserver and going to try to make some patches regarding setting it up and improving it</text:p>
                  <text:list>
                    <text:list-item>
                      <text:p text:style-name="P29">Public version is here: <text:a xlink:type="simple" xlink:href="https://github.com/KDE/ocs-webserver" text:style-name="Internet_20_link" text:visited-style-name="Visited_20_Internet_20_Link"><text:span text:style-name="T1">https://github.com/KDE/ocs-webserver</text:span></text:a> </text:p>
                    </text:list-item>
                  </text:list>
                </text:list-item>
                <text:list-item>
                  <text:p text:style-name="P27">Started discussion about design direction for share.krita.org. We might need our own instance depending on how different our version will be</text:p>
                </text:list-item>
                <text:list-item>
                  <text:p text:style-name="P27">Got a macbook, so can start hacking on Krita on OSX too</text:p>
                </text:list-item>
              </text:list>
            </text:list-item>
          </text:list>
        </text:list-item>
        <text:list-item>
          <text:p text:style-name="P4"><text:span text:style-name="T3">Boud: </text:span></text:p>
          <text:list>
            <text:list-item>
              <text:p text:style-name="P22"><text:span text:style-name="T3">Done</text:span></text:p>
              <text:list>
                <text:list-item>
                  <text:p text:style-name="P21">Made the 3.1.3 alpha builds -- twice</text:p>
                </text:list-item>
                <text:list-item>
                  <text:p text:style-name="P21">Setup a snap build vm</text:p>
                </text:list-item>
                <text:list-item>
                  <text:p text:style-name="P21">Did some bug fixing</text:p>
                </text:list-item>
                <text:list-item>
                  <text:p text:style-name="P21">Discussions with Intel</text:p>
                </text:list-item>
                <text:list-item>
                  <text:p text:style-name="P21"><text:s/>Wrote a bunch of unittests for the scripting module, only Krita and Channel classes still to go.</text:p>
                </text:list-item>
                <text:list-item>
                  <text:p text:style-name="P21">Did bug triaging and made list of bugs for dmitry</text:p>
                </text:list-item>
                <text:list-item>
                  <text:p text:style-name="P21">Lots of gsoc proposal reading</text:p>
                </text:list-item>
                <text:list-item>
                  <text:p text:style-name="P21"><text:soft-page-break/>Fixed KoXmlReader to be replacable by QDom again</text:p>
                </text:list-item>
                <text:list-item>
                  <text:p text:style-name="P21">Make KisImportExportManager use QSafeFile in master</text:p>
                </text:list-item>
              </text:list>
            </text:list-item>
            <text:list-item>
              <text:p text:style-name="P20"><text:span text:style-name="T3">Todo</text:span></text:p>
              <text:list>
                <text:list-item>
                  <text:p text:style-name="P26">Figure out what to do with Intel's proposal</text:p>
                </text:list-item>
                <text:list-item>
                  <text:p text:style-name="P26">Put gdquest's tutorial in our shop, we're affiliate with him</text:p>
                </text:list-item>
                <text:list-item>
                  <text:p text:style-name="P26">Figure out how to review the svg patch</text:p>
                </text:list-item>
                <text:list-item>
                  <text:p text:style-name="P26">Still need to figure out how to package gstreamer in an appimage. Also, the snap building laptop is broken, and I haven't had time to setup a new snap build vm yet.</text:p>
                </text:list-item>
                <text:list-item>
                  <text:p text:style-name="P26">Finish scripting module</text:p>
                </text:list-item>
                <text:list-item>
                  <text:p text:style-name="P26">Finish the gmic-qt plugin integration -- would be good to have for 3.1.3 since the current gmic plugin is very crashy again</text:p>
                </text:list-item>
                <text:list-item>
                  <text:p text:style-name="P26">Review </text:p>
                </text:list-item>
                <text:list-item>
                  <text:p text:style-name="P26">Make scripting builds on Windows and OSX</text:p>
                </text:list-item>
                <text:list-item>
                  <text:p text:style-name="P26">Triage our bugs and start fixing them for 3.1.3</text:p>
                </text:list-item>
                <text:list-item>
                  <text:p text:style-name="P26">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1">https://phabricator.kde.org/T5805</text:span></text:a> </text:p>
                </text:list-item>
                <text:list-item>
                  <text:p text:style-name="P26">Make svg KoResource and selector to replace the current shape selector</text:p>
                </text:list-item>
                <text:list-item>
                  <text:p text:style-name="P26">Fix Channel and Selection classes in the script</text:p>
                </text:list-item>
                <text:list-item>
                  <text:p text:style-name="P26">Think about extending KisAction with an arguments api, so actions can be made callable objects.</text:p>
                </text:list-item>
                <text:list-item>
                  <text:p text:style-name="P26">Expose the svg dom to libkis when that gets merged</text:p>
                </text:list-item>
              </text:list>
            </text:list-item>
          </text:list>
        </text:list-item>
        <text:list-item>
          <text:p text:style-name="P4"><text:span text:style-name="T3">Animtim</text:span></text:p>
          <text:list>
            <text:list-item>
              <text:p text:style-name="P22">Done</text:p>
              <text:list>
                <text:list-item>
                  <text:p text:style-name="P26">Icons in vector branch</text:p>
                </text:list-item>
              </text:list>
            </text:list-item>
          </text:list>
        </text:list-item>
      </text:list>
      <text:p text:style-name="P30"/>
      <text:list xml:id="list25611725635354" text:continue-numbering="true" text:style-name="WWNum6">
        <text:list-item>
          <text:p text:style-name="P4"><text:soft-page-break/><text:span text:style-name="T3">Laurent</text:span></text:p>
          <text:list>
            <text:list-item>
              <text:p text:style-name="P22">Done:</text:p>
              <text:list>
                <text:list-item>
                  <text:p text:style-name="P21">Fixed a bug related to localization of math spinboxes display.</text:p>
                </text:list-item>
              </text:list>
            </text:list-item>
            <text:list-item>
              <text:p text:style-name="P20">Todo:</text:p>
              <text:list>
                <text:list-item>
                  <text:p text:style-name="P26">Once vector code has landed, I’ll probably have to restart a dev branch to make it use the new unit spinboxes, since the two codes evolved in parallel (But I had to time to test or look at the new vector code, so I’m not sure for the moment).</text:p>
                </text:list-item>
              </text:list>
            </text:list-item>
          </text:list>
        </text:list-item>
        <text:list-item>
          <text:p text:style-name="P4"><text:span text:style-name="T3">Tyyppi:</text:span></text:p>
          <text:list>
            <text:list-item>
              <text:p text:style-name="P22">Fixed some animation bugs, got a build env working again</text:p>
            </text:list-item>
          </text:list>
        </text:list-item>
        <text:list-item>
          <text:p text:style-name="P4"><text:span text:style-name="T3">Nimmy:</text:span></text:p>
          <text:list>
            <text:list-item>
              <text:p text:style-name="P22">Made kikibot permanent</text:p>
            </text:list-item>
          </text:list>
        </text:list-item>
        <text:list-item>
          <text:p text:style-name="P4"><text:span text:style-name="T3">Windragon</text:span></text:p>
          <text:list>
            <text:list-item>
              <text:p text:style-name="P22">Looked into appveyor build</text:p>
            </text:list-item>
            <text:list-item>
              <text:p text:style-name="P22">Looked into a weird bug with oracle .ora files hanging explorer, possibly related to the image preview on Windows</text:p>
            </text:list-item>
          </text:list>
        </text:list-item>
        <text:list-item>
          <text:p text:style-name="P4"><text:span text:style-name="T3">Irina</text:span></text:p>
          <text:list>
            <text:list-item>
              <text:p text:style-name="P22">I have 1 interview (to be published next Monday, April 10). More possibilities appreciated!</text:p>
            </text:list-item>
          </text:list>
        </text:list-item>
        <text:list-item>
          <text:p text:style-name="P4"><text:span text:style-name="T3">Eliakin</text:span></text:p>
          <text:list>
            <text:list-item>
              <text:p text:style-name="P22">Entered final gsoc proposal</text:p>
            </text:list-item>
            <text:list-item>
              <text:p text:style-name="P22">Todo:</text:p>
              <text:list>
                <text:list-item>
                  <text:p text:style-name="P26">Read-only output for the scripter.</text:p>
                </text:list-item>
                <text:list-item>
                  <text:p text:style-name="P26">Action in the output widget to clear Output.</text:p>
                </text:list-item>
                <text:list-item>
                  <text:p text:style-name="P26">Improvements in the scripter’s debugger.</text:p>
                </text:list-item>
              </text:list>
            </text:list-item>
          </text:list>
        </text:list-item>
        <text:list-item>
          <text:p text:style-name="P4"><text:span text:style-name="T3">Eugene Ingerman:</text:span></text:p>
          <text:list>
            <text:list-item>
              <text:p text:style-name="P22"><text:soft-page-break/>Heal brush:</text:p>
              <text:list>
                <text:list-item>
                  <text:p text:style-name="P26">Initial version ready</text:p>
                </text:list-item>
                <text:list-item>
                  <text:p text:style-name="P26">Implementing and Testing two modifications:</text:p>
                  <text:list>
                    <text:list-item>
                      <text:p text:style-name="P28"><text:span text:style-name="T6">Using brush opacity to blend inpaint area</text:span> Tested this approach, and found out that the outline of the masked area is too noticeable. The only way to make inpaint appear seamless was to paint with a very “fuzzy” brush, which is unnecessarily complicated and not intuitive.</text:p>
                    </text:list-item>
                    <text:list-item>
                      <text:p text:style-name="P28"><text:span text:style-name="T6">Option to put inpaint pixels into a new layer (currently we apply inpaint to the current paint layer)</text:span> Prototyped this. However the additional flexibility was useless. Reducing opacity of the inpaint layer made for odd images. None of the blending modes except “Normal” produced interesting results. I’m not going to implement this unless someone can come up with a compelling use case. </text:p>
                    </text:list-item>
                  </text:list>
                </text:list-item>
                <text:list-item>
                  <text:p text:style-name="P26"><text:span text:style-name="T6">Additional testing / handling of different corner cases (e.g. user applying brush to a mask layer)</text:span> Done</text:p>
                </text:list-item>
                <text:list-item>
                  <text:p text:style-name="P26"><text:span text:style-name="T3">Making changes based on code review</text:span></text:p>
                  <text:list>
                    <text:list-item>
                      <text:p text:style-name="P28"><text:span text:style-name="T3">Implementing QPaintPath based mask</text:span></text:p>
                    </text:list-item>
                    <text:list-item>
                      <text:p text:style-name="P28"><text:span text:style-name="T3">Removing dependence on freehand tool</text:span></text:p>
                    </text:list-item>
                    <text:list-item>
                      <text:p text:style-name="P28"><text:span text:style-name="T3">Correcting undo handling</text:span></text:p>
                    </text:list-item>
                  </text:list>
                </text:list-item>
                <text:list-item>
                  <text:p text:style-name="P26">Planning on getting this into 4.0 release</text:p>
                </text:list-item>
              </text:list>
            </text:list-item>
          </text:list>
        </text:list-item>
      </text:list>
      <text:p text:style-name="P31"/>
      <text:p text:style-name="P32"><text:bookmark text:name="_c6riabk3vbk8"/>Release Numbering</text:p>
      <text:p text:style-name="P2">Starting from 3.1.3 we shall use semantic versioning for the code, to simplify builds recognition:</text:p>
      <text:p text:style-name="P2">See details here: http://semver.org/</text:p>
      <text:p text:style-name="P32"><text:bookmark text:name="_6bkk39bxh3s9"/>3.1.3 Release Status</text:p>
      <text:p text:style-name="P1">Current version: 3.1.3-alpha.2, next 3.1.3-beta.1, to be done on Friday.</text:p>
      <text:p text:style-name="P33"><text:bookmark text:name="_p18cvso6u1wb"/>Blockers:</text:p>
      <text:list xml:id="list6089789578078185149" text:style-name="WWNum12">
        <text:list-item>
          <text:p text:style-name="P5"><text:a xlink:type="simple" xlink:href="https://bugs.kde.org/show_bug.cgi?id=375585" text:style-name="Internet_20_link" text:visited-style-name="Visited_20_Internet_20_Link"><text:span text:style-name="T2">https://bugs.kde.org/show_bug.cgi?id=375585</text:span></text:a><text:span text:style-name="T6">: the copying of the image before saving means the projection isn't rendered completely. We should also copy the projection!</text:span></text:p>
        </text:list-item>
        <text:list-item>
          <text:p text:style-name="P5"><text:a xlink:type="simple" xlink:href="https://bugs.kde.org/show_bug.cgi?id=376098" text:style-name="Internet_20_link" text:visited-style-name="Visited_20_Internet_20_Link"><text:span text:style-name="T2">https://bugs.kde.org/show_bug.cgi?id=376098</text:span></text:a><text:span text:style-name="T6"> Saving read-only files fails silently.</text:span></text:p>
        </text:list-item>
      </text:list>
      <text:p text:style-name="P1"/>
      <text:p text:style-name="P1"><text:soft-page-break/>Regressions:</text:p>
      <text:list xml:id="list9018205216217315813" text:style-name="WWNum4">
        <text:list-item>
          <text:p text:style-name="P6">We have some reports about zooming being weird in 3.1.3, that I cannot identify</text:p>
        </text:list-item>
        <text:list-item>
          <text:p text:style-name="P6">V-shortcut is broken</text:p>
        </text:list-item>
      </text:list>
      <text:p text:style-name="P33"><text:bookmark text:name="_jm126jl1figs"/>Hi-prio bugs</text:p>
      <text:list xml:id="list6095700725281714768" text:style-name="WWNum11">
        <text:list-item>
          <text:p text:style-name="P12">For Dmitry</text:p>
        </text:list-item>
      </text:list>
      <text:p text:style-name="P24"><text:tab/><text:tab/><text:tab/><text:tab/><text:tab/><text:tab/><text:tab/></text:p>
      <text:list xml:id="list8133898563569996748" text:style-name="WWNum5">
        <text:list-item>
          <text:p text:style-name="P13"><text:span text:style-name="T7">377614</text:span><text:span text:style-name="T9"> <text:s text:c="2"/>Crash when moving larger quantities of animation frames</text:span></text:p>
        </text:list-item>
        <text:list-item>
          <text:p text:style-name="P13"><text:span text:style-name="T7">373493</text:span><text:span text:style-name="T9"> <text:s text:c="2"/>Flattening an animation with transform mask results </text:span><text:span text:style-name="T11">in</text:span><text:span text:style-name="T9"> crash or artefacts</text:span></text:p>
        </text:list-item>
        <text:list-item>
          <text:p text:style-name="P13"><text:span text:style-name="T7">377229</text:span><text:span text:style-name="T9"> <text:s/>Selecting LZW TIFF compression makes Krita save tiled gar...</text:span></text:p>
        </text:list-item>
        <text:list-item>
          <text:p text:style-name="P13"><text:span text:style-name="T7">376836</text:span><text:span text:style-name="T9"> - Reading and writing mask to PSD with color profile above 8bit is broken</text:span></text:p>
        </text:list-item>
        <text:list-item>
          <text:p text:style-name="P13"><text:span text:style-name="T8">359171</text:span><text:span text:style-name="T10"> - [WACOM] paint strokes with tablet less fluent than </text:span><text:span text:style-name="T11">in</text:span><text:span text:style-name="T10"> 2.9.6</text:span></text:p>
        </text:list-item>
        <text:list-item>
          <text:p text:style-name="P13"><text:span text:style-name="T7">378137</text:span><text:span text:style-name="T9"> - [Crash] [svg/loading branch] Selecting vector shape and calligraphy stroke with select shape tool crashes krita</text:span></text:p>
        </text:list-item>
        <text:list-item>
          <text:p text:style-name="P13"><text:span text:style-name="T7">378134</text:span><text:span text:style-name="T9"> - [svg] Crash on </text:span><text:span text:style-name="T11">exit</text:span><text:span text:style-name="T9"> of document (mostly after exporting)</text:span></text:p>
        </text:list-item>
        <text:list-item>
          <text:p text:style-name="P13"><text:span text:style-name="T7">377781</text:span><text:span text:style-name="T9"> - Krita Random Crash While Idle</text:span></text:p>
        </text:list-item>
        <text:list-item>
          <text:p text:style-name="P13"><text:span text:style-name="T7">377732</text:span><text:span text:style-name="T9"> - Filtered layers can result </text:span><text:span text:style-name="T11">in</text:span><text:span text:style-name="T9"> crash when navigating through hidden layers</text:span></text:p>
        </text:list-item>
        <text:list-item>
          <text:p text:style-name="P13"><text:span text:style-name="T8">377614</text:span><text:span text:style-name="T10"> - Crash when moving larger quantities of animation frames</text:span></text:p>
        </text:list-item>
        <text:list-item>
          <text:p text:style-name="P13"><text:span text:style-name="T7">376382</text:span><text:span text:style-name="T9"> - Krita crashes when drag and drop layer group with blur mask on it</text:span></text:p>
        </text:list-item>
        <text:list-item>
          <text:p text:style-name="P13"><text:span text:style-name="T7">373493</text:span><text:span text:style-name="T9"> - Flattening an animation with transform mask results </text:span><text:span text:style-name="T11">in</text:span><text:span text:style-name="T9"> crash or artefacts</text:span></text:p>
        </text:list-item>
        <text:list-item>
          <text:p text:style-name="P13"><text:span text:style-name="T7">369549</text:span><text:span text:style-name="T9"> - Crash </text:span><text:span text:style-name="T11">while</text:span><text:span text:style-name="T9"> applying a transform</text:span></text:p>
        </text:list-item>
        <text:list-item>
          <text:p text:style-name="P13"><text:span text:style-name="T7">377952</text:span><text:span text:style-name="T9"> - Assistant decorations are not updated when the brush outline is disabled</text:span></text:p>
        </text:list-item>
        <text:list-item>
          <text:p text:style-name="P13"><text:span text:style-name="T8">377765</text:span><text:span text:style-name="T10"> - Shaped Gradient</text:span></text:p>
        </text:list-item>
        <text:list-item>
          <text:p text:style-name="P13"><text:soft-page-break/><text:span text:style-name="T7">377549</text:span><text:span text:style-name="T9"> - Unable to render animation: </text:span><text:span text:style-name="T12">"No such file or directory"</text:span><text:span text:style-name="T9"> </text:span><text:span text:style-name="T11">in</text:span><text:span text:style-name="T9"> log </text:span><text:span text:style-name="T13">file</text:span></text:p>
        </text:list-item>
        <text:list-item>
          <text:p text:style-name="P13"><text:span text:style-name="T7">377142</text:span><text:span text:style-name="T9"> - Move Tool Sluggish Performance </text:span><text:span text:style-name="T11">in</text:span><text:span text:style-name="T9"> Wrap-around Mode</text:span></text:p>
        </text:list-item>
        <text:list-item>
          <text:p text:style-name="P13"><text:span text:style-name="T7">377104</text:span><text:span text:style-name="T9"> - Transform mask + filter layers = stalling/hanging</text:span></text:p>
        </text:list-item>
        <text:list-item>
          <text:p text:style-name="P13"><text:span text:style-name="T7">376613</text:span><text:span text:style-name="T9"> - Flatten doesn't affect </text:span><text:span text:style-name="T13">file</text:span><text:span text:style-name="T9"> layers</text:span></text:p>
        </text:list-item>
        <text:list-item>
          <text:p text:style-name="P13"><text:span text:style-name="T8">376596</text:span><text:span text:style-name="T10"> - crash </text:span><text:span text:style-name="T11">while</text:span><text:span text:style-name="T10"> removing frames </text:span><text:span text:style-name="T11">in</text:span><text:span text:style-name="T10"> the animation timeline</text:span></text:p>
        </text:list-item>
        <text:list-item>
          <text:p text:style-name="P13"><text:span text:style-name="T7">376214</text:span><text:span text:style-name="T9"> - layer sometimes says </text:span><text:span text:style-name="T12">"group not editable"</text:span></text:p>
        </text:list-item>
        <text:list-item>
          <text:p text:style-name="P13"><text:span text:style-name="T7">375882</text:span><text:span text:style-name="T9"> - Smoothing/Stabilizer Options are extremely slow to change</text:span></text:p>
        </text:list-item>
        <text:list-item>
          <text:p text:style-name="P13"><text:span text:style-name="T7">375773</text:span><text:span text:style-name="T9"> - Multiple pop ups </text:span><text:span text:style-name="T11">for</text:span><text:span text:style-name="T9"> Choose Screen resolution</text:span></text:p>
        </text:list-item>
        <text:list-item>
          <text:p text:style-name="P13"><text:span text:style-name="T7">374388</text:span><text:span text:style-name="T9"> - Assertions when trying to use transformations on a specific document</text:span></text:p>
        </text:list-item>
        <text:list-item>
          <text:p text:style-name="P13"><text:span text:style-name="T8">373923</text:span><text:span text:style-name="T10"> - Moving layer group/layers is very slow</text:span></text:p>
        </text:list-item>
        <text:list-item>
          <text:p text:style-name="P14"/>
        </text:list-item>
      </text:list>
      <text:p text:style-name="P24"><text:tab/><text:tab/><text:tab/><text:tab/><text:tab/></text:p>
      <text:list xml:id="list25612820381862" text:continue-list="list6095700725281714768" text:style-name="WWNum11">
        <text:list-item>
          <text:p text:style-name="P12">For Boud</text:p>
        </text:list-item>
      </text:list>
      <text:p text:style-name="P33"><text:bookmark text:name="_wbj2tsjrz5tu"/>Dates:</text:p>
      <text:list xml:id="list360038406753034505" text:style-name="WWNum1">
        <text:list-item>
          <text:p text:style-name="P7"><text:s/>Monday 27 March: String Freeze + Translator notification</text:p>
        </text:list-item>
        <text:list-item>
          <text:p text:style-name="P15"><text:s/>Wednesday 29 March: Ping Dmitry to cherry-pick all his fixes to 3.1! :)</text:p>
        </text:list-item>
        <text:list-item>
          <text:p text:style-name="P7"><text:s/>Wednesday 29 March: Start of weekly test builds (windows, osx, linux appimage, linux ppa, linux snap need a volunteer for the snaps, my snap build machine broke down!)</text:p>
        </text:list-item>
        <text:list-item>
          <text:p text:style-name="P7"><text:s/>April 20: Hard Freeze (only emergency bug fixes)</text:p>
        </text:list-item>
        <text:list-item>
          <text:p text:style-name="P7"><text:s/>April 25: Draft of announcement ready and open for translation</text:p>
        </text:list-item>
        <text:list-item>
          <text:p text:style-name="P7"><text:s/>April 29: Release</text:p>
        </text:list-item>
      </text:list>
      <text:p text:style-name="P1"/>
      <text:p text:style-name="P32"><text:bookmark text:name="_eqlpiwjnjdll"/><text:soft-page-break/>4.0.0 Release status</text:p>
      <text:p text:style-name="P33"><text:bookmark text:name="_450pyoejsx2r"/>Version: 4.0-alpha.1</text:p>
      <text:p text:style-name="P33"><text:bookmark text:name="_ceqcsirlbbl8"/>Blockers:</text:p>
      <text:list xml:id="list4892363860877159465" text:style-name="WWNum2">
        <text:list-item>
          <text:p text:style-name="P8">Scripting must be merged</text:p>
        </text:list-item>
        <text:list-item>
          <text:p text:style-name="P8">SVG branch must be merged</text:p>
        </text:list-item>
      </text:list>
      <text:p text:style-name="P33"><text:bookmark text:name="_k9efbid8epr4"/>Dates:</text:p>
      <text:list xml:id="list5189546840588923089" text:style-name="WWNum8">
        <text:list-item>
          <text:p text:style-name="P16"><text:s text:c="2"/>No string freeze until we reach alpha</text:p>
        </text:list-item>
        <text:list-item>
          <text:p text:style-name="P16"><text:s text:c="2"/>Monday 27 March: merge svg and scripting branches, start making test builds. (Delayed, SVG branch still needs to be reviewed proper first, and scripting branch needs more fixes)</text:p>
        </text:list-item>
        <text:list-item>
          <text:p text:style-name="P16"><text:s text:c="2"/>April 25: Draft of announcement</text:p>
        </text:list-item>
        <text:list-item>
          <text:p text:style-name="P16"><text:s text:c="2"/>April 29: release of 4.0 Unstable Alpha with lots of warnings about disappearing kittens.</text:p>
        </text:list-item>
      </text:list>
      <text:p text:style-name="P32"><text:bookmark text:name="_oddto3exb6sl"/>Kickstarter</text:p>
      <text:p text:style-name="P1">Next fund raiser: September.</text:p>
      <text:p text:style-name="P32"><text:bookmark text:name="_x47arca0rlfy"/>Scripting plan:</text:p>
      <text:list xml:id="list5313985873966427451" text:style-name="WWNum3">
        <text:list-item>
          <text:p text:style-name="P9">Implement some more unittests</text:p>
        </text:list-item>
        <text:list-item>
          <text:p text:style-name="P9">Mark some api as not ready for use</text:p>
        </text:list-item>
        <text:list-item>
          <text:p text:style-name="P9">Fix some more bugs</text:p>
        </text:list-item>
        <text:list-item>
          <text:p text:style-name="P9">Merge to master</text:p>
        </text:list-item>
      </text:list>
      <text:p text:style-name="P32"><text:bookmark text:name="_10b99nqpmq5s"/>Vector Plan</text:p>
      <text:list xml:id="list964580134922518057" text:style-name="WWNum7">
        <text:list-item>
          <text:p text:style-name="P10">Merge to master</text:p>
        </text:list-item>
        <text:list-item>
          <text:p text:style-name="P10">Patterns editing</text:p>
        </text:list-item>
        <text:list-item>
          <text:p text:style-name="P10">Filters loading/saving/rendering and selecting</text:p>
        </text:list-item>
      </text:list>
      <text:p text:style-name="P32"><text:bookmark text:name="_ov45vnlni23j"/><text:soft-page-break/>Pending Kickstarter features</text:p>
      <text:list xml:id="list208590139364063448" text:style-name="WWNum9">
        <text:list-item>
          <text:p text:style-name="P17">2014</text:p>
          <text:list>
            <text:list-item>
              <text:p text:style-name="P23">All done!</text:p>
            </text:list-item>
          </text:list>
        </text:list-item>
        <text:list-item>
          <text:p text:style-name="P17">2015:</text:p>
          <text:list>
            <text:list-item>
              <text:p text:style-name="P23">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1">T372</text:span></text:a> </text:p>
            </text:list-item>
            <text:list-item>
              <text:p text:style-name="P23">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1">T124</text:span></text:a></text:p>
            </text:list-item>
            <text:list-item>
              <text:p text:style-name="P23">Manage palettes and color swatches<text:a xlink:type="simple" xlink:href="https://phabricator.kde.org/T112" text:style-name="Internet_20_link" text:visited-style-name="Visited_20_Internet_20_Link"> </text:a><text:a xlink:type="simple" xlink:href="https://phabricator.kde.org/T112" text:style-name="Internet_20_link" text:visited-style-name="Visited_20_Internet_20_Link"><text:span text:style-name="T1">T112</text:span></text:a></text:p>
            </text:list-item>
            <text:list-item>
              <text:p text:style-name="P23">Reference images docker: <text:a xlink:type="simple" xlink:href="https://phabricator.kde.org/T1613" text:style-name="Internet_20_link" text:visited-style-name="Visited_20_Internet_20_Link"><text:span text:style-name="T1">https://phabricator.kde.org/T1613</text:span></text:a></text:p>
            </text:list-item>
          </text:list>
        </text:list-item>
        <text:list-item>
          <text:p text:style-name="P17">2016</text:p>
          <text:list>
            <text:list-item>
              <text:p text:style-name="P23">SVG support and improved vector tools: <text:a xlink:type="simple" xlink:href="https://phabricator.kde.org/T1005" text:style-name="Internet_20_link" text:visited-style-name="Visited_20_Internet_20_Link"><text:span text:style-name="T1">https://phabricator.kde.org/T1005</text:span></text:a> </text:p>
            </text:list-item>
            <text:list-item>
              <text:p text:style-name="P23">Improved Text Tool: <text:a xlink:type="simple" xlink:href="https://phabricator.kde.org/T1004" text:style-name="Internet_20_link" text:visited-style-name="Visited_20_Internet_20_Link"><text:span text:style-name="T1">https://phabricator.kde.org/T1004</text:span></text:a> </text:p>
            </text:list-item>
            <text:list-item>
              <text:p text:style-name="P23">Python scripting support: <text:a xlink:type="simple" xlink:href="https://phabricator.kde.org/T1625" text:style-name="Internet_20_link" text:visited-style-name="Visited_20_Internet_20_Link"><text:span text:style-name="T1">https://phabricator.kde.org/T1625</text:span></text:a> </text:p>
            </text:list-item>
            <text:list-item>
              <text:p text:style-name="P23">SVG import/export</text:p>
            </text:list-item>
          </text:list>
        </text:list-item>
      </text:list>
      <text:p text:style-name="P32"><text:bookmark text:name="_l4lncd30xk4"/>File dialog</text:p>
      <text:p text:style-name="P2">Deevad asks about having previews in the qfiledialog that is used in the appimage. That can be done in two ways: re-use kde's qpa plugin, or hack a label into a subclass of QFileDialog. Boud already has spent some hours on that; we can make it a task to look into. Will likely take a couple of days at least.</text:p>
      <text:p text:style-name="P32"><text:bookmark text:name="_bxjq0oml40v9"/>Steam</text:p>
      <text:list xml:id="list2330370939559351384" text:style-name="WWNum13">
        <text:list-item>
          <text:p text:style-name="P11">we have a Series almost fully set up for Secrets of Krita. the descriptions and subtitles are in, there's a screenshot for each of the episodes, but I haven't uploaded the excerpt to show as a trailer yet</text:p>
        </text:list-item>
        <text:list-item>
          <text:p text:style-name="P11">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11">We need a new trailer and more screenshots, and a full new description that also talks a bit about the situation with "buy it to get krita + DVDs", "life-long upgrade", stuff like that</text:p>
        </text:list-item>
        <text:list-item>
          <text:p text:style-name="P11">We need to do a call for video data that we can use as a trailer</text:p>
        </text:list-item>
        <text:list-item>
          <text:p text:style-name="P11">Boud will check the rest of the open bits in the krita 3 application</text:p>
        </text:list-item>
        <text:list-item>
          <text:p text:style-name="P11"><text:soft-page-break/><text:span text:style-name="T6">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11"><text:span text:style-name="T6">Boud will ask Ramon for high quality exports of Muses</text:span></text:p>
        </text:list-item>
        <text:list-item>
          <text:p text:style-name="P18">Have to re-encode all the other DVDs to h264 for steam to be happy.</text:p>
        </text:list-item>
        <text:list-item>
          <text:p text:style-name="P18">Have to get capsule images 460x215 for every chapter for comics and muses, as well as a description for each chapter</text:p>
          <text:list>
            <text:list-item>
              <text:p text:style-name="P25">Comics: http://www.valdyas.org/~boud/comics_steam.zip</text:p>
            </text:list-item>
          </text:list>
        </text:list-item>
        <text:list-item>
          <text:p text:style-name="P19"/>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style:text-underline-style="none" fo:font-weight="bold"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font-name="Arial" fo:font-family="Arial" style:font-family-generic="roman" style:font-pitch="variable" fo:font-size="11pt" style:text-underline-style="none" fo:font-weight="normal"/>
    </style:style>
    <style:style style:name="ListLabel_20_48" style:display-name="ListLabel 48" style:family="text">
      <style:text-properties style:font-name="Arial" fo:font-family="Arial" style:font-family-generic="roman" style:font-pitch="variable" fo:font-size="11pt" style:text-underline-style="none" fo:font-weight="bold"/>
    </style:style>
    <style:style style:name="ListLabel_20_49" style:display-name="ListLabel 49" style:family="text">
      <style:text-properties style:text-underline-style="none" fo:font-weight="bold"/>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5" meta:word-count="1838" meta:character-count="10501" meta:non-whitespace-character-count="8950"/>
    <meta:generator>LibreOfficeDev/5.1.0.3$Linux_X86_64 LibreOffice_project/</meta:generator>
  </office:meta>
</office:document-meta>
</file>