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9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10" style:family="paragraph" style:parent-style-name="Standard" style:list-style-name="WWNum6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11" style:family="paragraph" style:parent-style-name="Standard" style:list-style-name="WWNum6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12" style:family="paragraph" style:parent-style-name="Standard" style:list-style-name="WWNum6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 style:list-style-name="WWNum6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Heading_20_1">
      <style:paragraph-properties fo:margin-top="0.278in" fo:margin-bottom="0.0835in" loext:contextual-spacing="false" fo:padding="0in" fo:border="none"/>
    </style:style>
    <style:style style:name="P15" style:family="paragraph" style:parent-style-name="Heading_20_3">
      <style:paragraph-properties fo:margin-top="0.222in" fo:margin-bottom="0.0555in" loext:contextual-spacing="false" fo:padding="0in" fo:border="none"/>
    </style:style>
    <style:style style:name="P16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7vwtcfh6tk1u"/>02-01-2017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293</text:span></text:a> (+131, -129 in the past 30 days), up from 261 since the last meeting. We closed 1252 in 2016.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https://phabricator.kde.org/project/view/134/</text:a> (but there are other critical bugs!)</text:p>
      <text:p text:style-name="P14"><text:bookmark text:name="_cvmx9wuid716"/>1. Individual Done and Todo</text:p>
      <text:list xml:id="list7145915242381302374" text:style-name="WWNum6">
        <text:list-item>
          <text:p text:style-name="P2">Dmitry: </text:p>
          <text:list>
            <text:list-item>
              <text:p text:style-name="P9">Done:</text:p>
              <text:list>
                <text:list-item>
                  <text:p text:style-name="P10">Audio channel support</text:p>
                </text:list-item>
                <text:list-item>
                  <text:p text:style-name="P10">A lot of SVG stuff</text:p>
                  <text:list>
                    <text:list-item>
                      <text:p text:style-name="P11">Transformations of the objects, selections and groups</text:p>
                    </text:list-item>
                    <text:list-item>
                      <text:p text:style-name="P11">Grouping of the shapes</text:p>
                    </text:list-item>
                    <text:list-item>
                      <text:p text:style-name="P11">Right-to-left, left-to-right rubber band selection</text:p>
                    </text:list-item>
                    <text:list-item>
                      <text:p text:style-name="P11">Geometry docker</text:p>
                    </text:list-item>
                    <text:list-item>
                      <text:p text:style-name="P11">Uniform scaling mode</text:p>
                    </text:list-item>
                    <text:list-item>
                      <text:p text:style-name="P11">Global resizing mode</text:p>
                    </text:list-item>
                    <text:list-item>
                      <text:p text:style-name="P11">Separate Alignment docker</text:p>
                    </text:list-item>
                  </text:list>
                </text:list-item>
              </text:list>
            </text:list-item>
            <text:list-item>
              <text:p text:style-name="P9">TODO:</text:p>
              <text:list>
                <text:list-item>
                  <text:p text:style-name="P10">Stroke and Fill dockers</text:p>
                </text:list-item>
                <text:list-item>
                  <text:p text:style-name="P10">Export audio channel to ffmpeg when rendering (right now it doesn’t work)</text:p>
                </text:list-item>
                <text:list-item>
                  <text:p text:style-name="P10"><text:soft-page-break/>Add error reporting to the audio channel support</text:p>
                </text:list-item>
                <text:list-item>
                  <text:p text:style-name="P10">Timothee’s options for automated scrubbing length</text:p>
                </text:list-item>
                <text:list-item>
                  <text:p text:style-name="P10">Merge audio into 3.1 and master</text:p>
                </text:list-item>
                <text:list-item>
                  <text:p text:style-name="P10">Build Qt5 on my two main computers (win10 + linux) so we could remove OVERRIDE_QT_VERSION.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9">Slowly recovering…</text:p>
              <text:list>
                <text:list-item>
                  <text:p text:style-name="P10">Did help out with release a lot.</text:p>
                </text:list-item>
                <text:list-item>
                  <text:p text:style-name="P10">Has been playing around with scene referred painting.</text:p>
                </text:list-item>
              </text:list>
            </text:list-item>
            <text:list-item>
              <text:p text:style-name="P12">Todo:</text:p>
              <text:list>
                <text:list-item>
                  <text:p text:style-name="P13">Cmyk selector</text:p>
                </text:list-item>
                <text:list-item>
                  <text:p text:style-name="P13">Triangle selector offset</text:p>
                </text:list-item>
                <text:list-item>
                  <text:p text:style-name="P13">Per-doc palette file</text:p>
                </text:list-item>
                <text:list-item>
                  <text:p text:style-name="P13">Remove old palette-editor thing that nobody uses.</text:p>
                </text:list-item>
              </text:list>
            </text:list-item>
          </text:list>
        </text:list-item>
        <text:list-item>
          <text:p text:style-name="P2">Scott: </text:p>
          <text:list>
            <text:list-item>
              <text:p text:style-name="P9">Doing:</text:p>
              <text:list>
                <text:list-item>
                  <text:p text:style-name="P10">Brush editor - try to move load/save Instant Preview enabled setting to the KPP file</text:p>
                </text:list-item>
                <text:list-item>
                  <text:p text:style-name="P10">Other brush editor improvements possibly if I get that far</text:p>
                </text:list-item>
                <text:list-item>
                  <text:p text:style-name="P10">Discuss with Dmitry about a potential eye picker sticky button for tablets (would make optional in toolbar)</text:p>
                </text:list-item>
                <text:list-item>
                  <text:p text:style-name="P10">Start looking at gdquest’s proposal about video tutorials (<text:a xlink:type="simple" xlink:href="https://phabricator.kde.org/T5009" text:style-name="Internet_20_link" text:visited-style-name="Visited_20_Internet_20_Link"><text:span text:style-name="T1">https://phabricator.kde.org/T5009</text:span></text:a>)</text:p>
                </text:list-item>
                <text:list-item>
                  <text:p text:style-name="P10">Think about potential ways to improve the krita development fund (potentially be more like Patreon)</text:p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9"><text:soft-page-break/>Last month</text:p>
              <text:list>
                <text:list-item>
                  <text:p text:style-name="P10">Improve the gumroad shop</text:p>
                </text:list-item>
                <text:list-item>
                  <text:p text:style-name="P10">Improve the krita shop</text:p>
                </text:list-item>
                <text:list-item>
                  <text:p text:style-name="P10">Open up pre-orders for the artbook</text:p>
                </text:list-item>
                <text:list-item>
                  <text:p text:style-name="P10">Bug fixes</text:p>
                </text:list-item>
                <text:list-item>
                  <text:p text:style-name="P10">Bug triaging</text:p>
                </text:list-item>
                <text:list-item>
                  <text:p text:style-name="P10">figure out how to sign windows and linux binaries</text:p>
                </text:list-item>
                <text:list-item>
                  <text:p text:style-name="P10">Released 3.1</text:p>
                </text:list-item>
              </text:list>
            </text:list-item>
            <text:list-item>
              <text:p text:style-name="P9">Todo</text:p>
              <text:list>
                <text:list-item>
                  <text:p text:style-name="P10">Open up pre-orders for the new usb keyring, animation dvd </text:p>
                </text:list-item>
                <text:list-item>
                  <text:p text:style-name="P10">Bug fixes</text:p>
                </text:list-item>
                <text:list-item>
                  <text:p text:style-name="P10">Bug triaging</text:p>
                </text:list-item>
                <text:list-item>
                  <text:p text:style-name="P10">Improve color selector's performance some more</text:p>
                </text:list-item>
                <text:list-item>
                  <text:p text:style-name="P10">Go through phabricator backlog</text:p>
                </text:list-item>
                <text:list-item>
                  <text:p text:style-name="P10">Get back to share.krita.org</text:p>
                </text:list-item>
                <text:list-item>
                  <text:p text:style-name="P10">The rest of my todo...</text:p>
                  <text:list>
                    <text:list-item>
                      <text:p text:style-name="P11">fix custom resource folder bugs (T3694, D2725)</text:p>
                    </text:list-item>
                    <text:list-item>
                      <text:p text:style-name="P11">start on python scripting again (T1625, T3588, T3077, T3076, T3502, T586, T3075, T3431, T3079, T587, T3078 </text:p>
                    </text:list-item>
                    <text:list-item>
                      <text:p text:style-name="P11">setup patreon</text:p>
                    </text:list-item>
                    <text:list-item>
                      <text:p text:style-name="P11">Check windows app store, check ebay, check amazon, check bol.com: we need more sales!</text:p>
                    </text:list-item>
                    <text:list-item>
                      <text:p text:style-name="P11">update g'mic and figure out why stuff is broken</text:p>
                    </text:list-item>
                    <text:list-item>
                      <text:p text:style-name="P11"><text:soft-page-break/>Improve palette docker (T112, depends on Python scripting)</text:p>
                    </text:list-item>
                    <text:list-item>
                      <text:p text:style-name="P11">Check resource and configuration location on Windows (T2310, there is also a bug report for it)</text:p>
                    </text:list-item>
                    <text:list-item>
                      <text:p text:style-name="P11">make saving work in the background</text:p>
                    </text:list-item>
                    <text:list-item>
                      <text:p text:style-name="P11">Fix shortcuts on OSX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Animtim:</text:p>
          <text:list>
            <text:list-item>
              <text:p text:style-name="P9"/>
            </text:list-item>
          </text:list>
        </text:list-item>
        <text:list-item>
          <text:p text:style-name="P2">Laurent</text:p>
          <text:list>
            <text:list-item>
              <text:p text:style-name="P9">Done:</text:p>
              <text:list>
                <text:list-item>
                  <text:p text:style-name="P10">Merging regularly master in the branch jospin/unit_spin_boxes to ensure that both stay compatible.</text:p>
                </text:list-item>
              </text:list>
            </text:list-item>
            <text:list-item>
              <text:p text:style-name="P9">TODO:</text:p>
              <text:list>
                <text:list-item>
                  <text:p text:style-name="P10">Use the new unit management system in all the image size/resolution operation (in kritaimagesize module).</text:p>
                </text:list-item>
                <text:list-item>
                  <text:p text:style-name="P10">Locate other places in the code where to do refactoring.</text:p>
                </text:list-item>
              </text:list>
            </text:list-item>
          </text:list>
        </text:list-item>
        <text:list-item>
          <text:p text:style-name="P2">Tyyppi:</text:p>
          <text:list>
            <text:list-item>
              <text:p text:style-name="P9"/>
            </text:list-item>
          </text:list>
        </text:list-item>
        <text:list-item>
          <text:p text:style-name="P2">Nimmy:</text:p>
          <text:list>
            <text:list-item>
              <text:p text:style-name="P9"><text:a xlink:type="simple" xlink:href="https://codereview.qt-project.org/#/c/166202/" text:style-name="Internet_20_link" text:visited-style-name="Visited_20_Internet_20_Link"><text:span text:style-name="T1">https://codereview.qt-project.org/#/c/166202/</text:span></text:a> has an error again...</text:p>
            </text:list-item>
          </text:list>
        </text:list-item>
        <text:list-item>
          <text:p text:style-name="P2">Windragon</text:p>
          <text:list>
            <text:list-item>
              <text:p text:style-name="P9"/>
            </text:list-item>
          </text:list>
        </text:list-item>
        <text:list-item>
          <text:p text:style-name="P2">Irina</text:p>
          <text:list>
            <text:list-item>
              <text:p text:style-name="P9">Done: ordered all the physical goodies (delivery mid-January)</text:p>
            </text:list-item>
            <text:list-item>
              <text:p text:style-name="P9">To do: make spreadsheet of artbook pre-orders</text:p>
            </text:list-item>
          </text:list>
        </text:list-item>
      </text:list>
      <text:p text:style-name="P14"><text:bookmark text:name="_6bkk39bxh3s9"/><text:soft-page-break/>3.1.2 Release Status</text:p>
      <text:p text:style-name="P1">We'll try to have audio support in this release.</text:p>
      <text:p text:style-name="P15"><text:bookmark text:name="_773xd5fthc2a"/>Blockers</text:p>
      <text:p text:style-name="P1"/>
      <text:p text:style-name="P15"><text:bookmark text:name="_wbj2tsjrz5tu"/>Dates:</text:p>
      <text:p text:style-name="P1"/>
      <text:p text:style-name="P1">31-01-2017 - Krita 3.1.2</text:p>
      <text:p text:style-name="P1"/>
      <text:p text:style-name="P14"><text:bookmark text:name="_avan62jsjg6r"/>Audio Channel Support</text:p>
      <text:p text:style-name="P1">The remaining questions with audio support are:</text:p>
      <text:list xml:id="list5773862104829455030" text:style-name="WWNum5">
        <text:list-item>
          <text:p text:style-name="P3">Can we build QT multimedia on all platforms, and how does that affect our deps structure as well as codecs.</text:p>
        </text:list-item>
        <text:list-item>
          <text:p text:style-name="P3">Which types of files can be successfully used? (There are rumours of some types of mp3 not working right)</text:p>
        </text:list-item>
        <text:list-item>
          <text:p text:style-name="P3">The GUI will take about a week of hard work to implement, how to convey this to users?</text:p>
        </text:list-item>
      </text:list>
      <text:p text:style-name="P1"/>
      <text:p text:style-name="P1">Solution:</text:p>
      <text:list xml:id="list8193551567937045357" text:style-name="WWNum1">
        <text:list-item>
          <text:p text:style-name="P4">GUI is kept right as it is now, we want to release this work-in-progress with 3.1.2 for rigorous testing.</text:p>
        </text:list-item>
        <text:list-item>
          <text:p text:style-name="P4">In the release notes we link to the task with the original design (<text:a xlink:type="simple" xlink:href="https://phabricator.kde.org/T2371" text:style-name="Internet_20_link" text:visited-style-name="Visited_20_Internet_20_Link"><text:span text:style-name="T1">https://phabricator.kde.org/T2371</text:span></text:a>) so that people can see what we have planned.</text:p>
        </text:list-item>
        <text:list-item>
          <text:p text:style-name="P4">implement original design in a step-by-step way</text:p>
        </text:list-item>
      </text:list>
      <text:p text:style-name="P1"/>
      <text:p text:style-name="P1">Notes about dependencies:</text:p>
      <text:list xml:id="list6205492123288531560" text:style-name="WWNum4">
        <text:list-item>
          <text:p text:style-name="P5">QtMultimedia is optional. If you don’t have QtMultimedia during the build phase, Krita still runs, the Audio button present, but it is disabled and there is a note in the GUI that audio will not work.</text:p>
        </text:list-item>
        <text:list-item>
          <text:p text:style-name="P5"><text:soft-page-break/>If you have QtMultimedia build it, but don’t have GStreamer or other plugins installed, Krita works as usual, but just refuses to play the file.</text:p>
        </text:list-item>
      </text:list>
      <text:p text:style-name="P14"><text:bookmark text:name="_phzpckgrwlb9"/>Kickstarter rewards</text:p>
      <text:list xml:id="list5293759421548647523" text:style-name="WWNum7">
        <text:list-item>
          <text:p text:style-name="P6">All artwork received, but one: artist has restored the money. We've selected Tyson's splash painting to substitute.</text:p>
        </text:list-item>
        <text:list-item>
          <text:p text:style-name="P6">We've ordered a trial copy of the artbook (color printing excellent, inkscape didn’t embed the font but that’s fixed now)</text:p>
        </text:list-item>
        <text:list-item>
          <text:p text:style-name="P6">All other physical stuff ordered week 52; delivery expected week 3. Samples are gorgeous.</text:p>
        </text:list-item>
      </text:list>
      <text:p text:style-name="P14"><text:bookmark text:name="_9qe093o1i6d2"/>Colorspace names</text:p>
      <text:p text:style-name="P1">A bit of a mess now: 15:15:03 &lt; boud&gt; I'd say RGB (A), Grayscale (A), L*a*b (A) and CMYK (A) for the string in the combobox, the internal id's need to be kept as is because otherwise saving and loading breaks, and the full strings Grayscale/Alpha, CMYK/Alpha, L*a*b*/Alpha, RGB/Alpha</text:p>
      <text:p text:style-name="P1"/>
      <text:p text:style-name="P1"/>
      <text:p text:style-name="P14"><text:bookmark text:name="_ez0py3xxu38f"/>Jenkins</text:p>
      <text:list xml:id="list1442057753216834336" text:style-name="WWNum2">
        <text:list-item>
          <text:p text:style-name="P7">Dmitry will ask sysadmin whether it's possible to stop jenkins spamming the mailing list.</text:p>
        </text:list-item>
      </text:list>
      <text:p text:style-name="P14"><text:bookmark text:name="_bxjq0oml40v9"/>Steam</text:p>
      <text:list xml:id="list8688308232813740560" text:style-name="WWNum3">
        <text:list-item>
          <text:p text:style-name="P8">We're back in touch with our account manager, and steam has a whole new system for videos we're going to try.</text:p>
        </text:list-item>
      </text:list>
      <text:p text:style-name="P14"><text:bookmark text:name="_mb7wtlmbhl7q"/>Manual</text:p>
      <text:p text:style-name="P1"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https://phabricator.kde.org/T3958</text:a> and <text:a xlink:type="simple" xlink:href="http://doc.qt.io/qt-5/osx-issues.html" text:style-name="Internet_20_link" text:visited-style-name="Visited_20_Internet_20_Link">http://doc.qt.io/qt-5/osx-issues.html</text:a></text:p>
      <text:p text:style-name="P1"/>
      <text:p text:style-name="P1">Finished looking over the manual. External resources not checked. Comments here:</text:p>
      <text:p text:style-name="P1"><text:a xlink:type="simple" xlink:href="https://phabricator.kde.org/T3958#59007" text:style-name="Internet_20_link" text:visited-style-name="Visited_20_Internet_20_Link">https://phabricator.kde.org/T3958#59007</text:a></text:p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12" meta:word-count="934" meta:character-count="5416" meta:non-whitespace-character-count="4676"/>
    <meta:generator>LibreOfficeDev/5.1.0.3$Linux_X86_64 LibreOffice_project/</meta:generator>
  </office:meta>
</office:document-meta>
</file>