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0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3">
      <style:paragraph-properties fo:margin-left="1in" fo:margin-right="0in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1.5in" fo:margin-right="0in" fo:margin-top="0in" fo:margin-bottom="0in" loext:contextual-spacing="true" fo:line-height="100%" fo:text-indent="-0.25in" style:auto-text-indent="false"/>
      <style:text-properties style:text-underline-style="none"/>
    </style:style>
    <style:style style:name="P26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7" style:family="paragraph" style:parent-style-name="Standard" style:list-style-name="WWNum10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8" style:family="paragraph" style:parent-style-name="Standard" style:list-style-name="WWNum10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9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30" style:family="paragraph" style:parent-style-name="Standard" style:list-style-name="WWNum10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31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40" style:family="paragraph" style:parent-style-name="Heading_20_2">
      <style:paragraph-properties fo:margin-top="0.25in" fo:margin-bottom="0.0835in" loext:contextual-spacing="false"/>
    </style:style>
    <style:style style:name="P41" style:family="paragraph" style:parent-style-name="Heading_20_1">
      <style:paragraph-properties fo:margin-top="0.278in" fo:margin-bottom="0.0835in" loext:contextual-spacing="false"/>
    </style:style>
    <style:style style:name="P42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7vwtcfh6tk1u"/>09-10-2017 Meeting Agenda and Notes</text:p>
      <text:p text:style-name="P40"><text:bookmark text:name="_ln8basq3gbtz"/>Statistics</text:p>
      <text:p text:style-name="P1"><text:span text:style-name="T1">Bug stats</text:span>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23</text:span></text:a> , was 434</text:p>
      <text:p text:style-name="P1"><text:span text:style-name="T1">Unittests</text:span>: still too much brokenness: 108 failures on Jenkins <text:a xlink:type="simple" xlink:href="https://build.kde.org/job/Extragear%20krita%20kf5-qt5%20SUSEQt5.9/355/" text:style-name="Internet_20_link" text:visited-style-name="Visited_20_Internet_20_Link"><text:span text:style-name="T2">https://build.kde.org/job/Extragear%20krita%20kf5-qt5%20SUSEQt5.9/355/</text:span></text:a></text:p>
      <text:p text:style-name="P1"><text:span text:style-name="T1">Commits (copied from github): </text:span></text:p>
      <text:list xml:id="list5593361054373040520" text:style-name="WWNum12">
        <text:list-item>
          <text:p text:style-name="P3">Last week: excluding merges, 8 authors have pushed 41 commits to master and 62 commits to all branches. On master, 68 files have changed and there have been<text:a xlink:type="simple" xlink:href="https://github.com/KDE/krita/compare/master@%7B1506945043%7D...master" text:style-name="Internet_20_link" text:visited-style-name="Visited_20_Internet_20_Link"> </text:a><text:a xlink:type="simple" xlink:href="https://github.com/KDE/krita/compare/master@%7B1506945043%7D...master" text:style-name="Internet_20_link" text:visited-style-name="Visited_20_Internet_20_Link"><text:span text:style-name="T2">3,496 additions and 806 deletions</text:span></text:a>. </text:p>
        </text:list-item>
        <text:list-item>
          <text:p text:style-name="P3">Last month: Excluding merges, <text:span text:style-name="T1">12 authors</text:span> have pushed <text:span text:style-name="T1">141 commits</text:span> to master and <text:span text:style-name="T1">266 commits</text:span> to all branches. On master, <text:span text:style-name="T1">870 files</text:span> have changed and there have been<text:a xlink:type="simple" xlink:href="https://github.com/KDE/krita/compare/master@%7B1504957896%7D...master" text:style-name="Internet_20_link" text:visited-style-name="Visited_20_Internet_20_Link"> </text:a><text:a xlink:type="simple" xlink:href="https://github.com/KDE/krita/compare/master@%7B1504957896%7D...master" text:style-name="Internet_20_link" text:visited-style-name="Visited_20_Internet_20_Link"><text:span text:style-name="T3">63,020</text:span></text:a><text:a xlink:type="simple" xlink:href="https://github.com/KDE/krita/compare/master@%7B1504957896%7D...master" text:style-name="Internet_20_link" text:visited-style-name="Visited_20_Internet_20_Link"><text:span text:style-name="T2"> </text:span></text:a><text:a xlink:type="simple" xlink:href="https://github.com/KDE/krita/compare/master@%7B1504957896%7D...master" text:style-name="Internet_20_link" text:visited-style-name="Visited_20_Internet_20_Link"><text:span text:style-name="T3">additions</text:span></text:a><text:a xlink:type="simple" xlink:href="https://github.com/KDE/krita/compare/master@%7B1504957896%7D...master" text:style-name="Internet_20_link" text:visited-style-name="Visited_20_Internet_20_Link"><text:span text:style-name="T2"> and </text:span></text:a><text:a xlink:type="simple" xlink:href="https://github.com/KDE/krita/compare/master@%7B1504957896%7D...master" text:style-name="Internet_20_link" text:visited-style-name="Visited_20_Internet_20_Link"><text:span text:style-name="T3">9,227</text:span></text:a><text:a xlink:type="simple" xlink:href="https://github.com/KDE/krita/compare/master@%7B1504957896%7D...master" text:style-name="Internet_20_link" text:visited-style-name="Visited_20_Internet_20_Link"><text:span text:style-name="T2"> </text:span></text:a><text:a xlink:type="simple" xlink:href="https://github.com/KDE/krita/compare/master@%7B1504957896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65, was 64. </text:p>
      <text:p text:style-name="P1"><text:span text:style-name="T1">Bank</text:span>: €28,034.55 in the bank (was 32,624.55). </text:p>
      <text:p text:style-name="P1"><text:span text:style-name="T1">Donations</text:span>: September delivered over 1300 euros in in donations, the counter now is 331 euros.</text:p>
      <text:p text:style-name="P1"><text:span text:style-name="T1">MS Store</text:span>: reserved €4,987.18, upcoming payment 4,687.99, last payments 4,047.14, 1,941.51</text:p>
      <text:p text:style-name="P1"><text:span text:style-name="T1">Accountant</text:span>: this bill was 4602,84</text:p>
      <text:p text:style-name="P1"/>
      <text:p text:style-name="P1"><text:span text:style-name="T1">Other news</text:span>: </text:p>
      <text:list xml:id="list8936624728939456113" text:style-name="WWNum5">
        <text:list-item>
          <text:p text:style-name="P11">Lots of patches by Bernhard Liebl who now has his own kde developer account!</text:p>
        </text:list-item>
        <text:list-item>
          <text:p text:style-name="P11">We did close quite a few bugs! </text:p>
        </text:list-item>
      </text:list>
      <text:p text:style-name="P41"><text:bookmark text:name="_vn5ezgzfl6iu"/>Minutes</text:p>
      <text:p text:style-name="P40"><text:bookmark text:name="_2gjvfs4c0no9"/>3.3.1 release</text:p>
      <text:list xml:id="list8605542769792624440" text:style-name="WWNum4">
        <text:list-item>
          <text:p text:style-name="P12">Need 3.3.1 because of an issue with loading autosave files (the autosave files don't contain a proper mimetype file)</text:p>
        </text:list-item>
        <text:list-item>
          <text:p text:style-name="P12">Still no automatic signing: boud was sick, so no progress there. Also, boud has no idea how to create scripts for getting the right release tarball and building it in an automated environment. See <text:a xlink:type="simple" xlink:href="https://phabricator.kde.org/T7064" text:style-name="Internet_20_link" text:visited-style-name="Visited_20_Internet_20_Link"><text:span text:style-name="T2">https://phabricator.kde.org/T7064</text:span></text:a> </text:p>
        </text:list-item>
      </text:list>
      <text:p text:style-name="P40"><text:bookmark text:name="_6idcv39ldjvr"/><text:soft-page-break/>Wacom Contact</text:p>
      <text:list xml:id="list5458700578139826522" text:style-name="WWNum6">
        <text:list-item>
          <text:p text:style-name="P13">We have some points in the phabricator task: <text:s/><text:a xlink:type="simple" xlink:href="https://phabricator.kde.org/T7066" text:style-name="Internet_20_link" text:visited-style-name="Visited_20_Internet_20_Link"><text:span text:style-name="T2">https://phabricator.kde.org/T7066</text:span></text:a> -- now boud needs to turn it into something coherent to send to wacom..</text:p>
        </text:list-item>
        <text:list-item>
          <text:p text:style-name="P13">We should ask them for input devices that support rotation and rate.</text:p>
        </text:list-item>
      </text:list>
      <text:p text:style-name="P40"><text:bookmark text:name="_vrab17vzdge9"/>Foundation Board</text:p>
      <text:list xml:id="list3480830657563117085" text:style-name="WWNum2">
        <text:list-item>
          <text:p text:style-name="P14">Did not work on it since I was sick.</text:p>
        </text:list-item>
      </text:list>
      <text:p text:style-name="P40"><text:bookmark text:name="_2x9dxashzjzi"/>Mini-sprint</text:p>
      <text:list xml:id="list6676469425821810179" text:style-name="WWNum9">
        <text:list-item>
          <text:p text:style-name="P15">Still need agenda points: <text:a xlink:type="simple" xlink:href="https://community.kde.org/Krita/MiniSprint2017" text:style-name="Internet_20_link" text:visited-style-name="Visited_20_Internet_20_Link"><text:span text:style-name="T2">https://community.kde.org/Krita/MiniSprint2017</text:span></text:a></text:p>
        </text:list-item>
      </text:list>
      <text:p text:style-name="P40"><text:bookmark text:name="_q1yau7ys6393"/>Intel project status</text:p>
      <text:list xml:id="list7217560331340819286" text:style-name="WWNum7">
        <text:list-item>
          <text:p text:style-name="P16"><text:span text:style-name="T1">Boud</text:span>: needs to to some work on the very minimal version again. These are the new requirements:</text:p>
        </text:list-item>
        <text:list-item>
          <text:p text:style-name="P16"><text:span text:style-name="T1">Dmitry</text:span>: </text:p>
          <text:list>
            <text:list-item>
              <text:p text:style-name="P4">Fixed all multithreaded brush bugs that irritated deevad</text:p>
            </text:list-item>
            <text:list-item>
              <text:p text:style-name="P4">Had to invent yet a new framework so we can do correct speed measurements: needs to be pushed, and this'll take another week of work: see Done and Todo for details.</text:p>
            </text:list-item>
            <text:list-item>
              <text:p text:style-name="P4">Throttling kind of works: we might need an FPS-lock for demoing purposes.</text:p>
            </text:list-item>
          </text:list>
        </text:list-item>
      </text:list>
      <text:p text:style-name="P40"><text:bookmark text:name="_xjvnwr2zn1e"/>Any other business</text:p>
      <text:list xml:id="list30007408268451" text:continue-list="list6676469425821810179" text:style-name="WWNum9">
        <text:list-item>
          <text:p text:style-name="P15">Windragon creates a master task for touch-input issues. <text:a xlink:type="simple" xlink:href="https://phabricator.kde.org/T7164" text:style-name="Internet_20_link" text:visited-style-name="Visited_20_Internet_20_Link"><text:span text:style-name="T2">https://phabricator.kde.org/T7164</text:span></text:a></text:p>
        </text:list-item>
      </text:list>
      <text:p text:style-name="P41"><text:bookmark text:name="_2r9wdkbkvuh8"/>Individual Done and Todo</text:p>
      <text:list xml:id="list5058532741224463946" text:style-name="WWNum10">
        <text:list-item>
          <text:p text:style-name="P17"><text:span text:style-name="T1">Dmitry: </text:span></text:p>
          <text:list>
            <text:list-item>
              <text:p text:style-name="P5">Todo:</text:p>
              <text:list>
                <text:list-item>
                  <text:p text:style-name="P24">On Saturday (09/10/17) I’m going to meet our BMSTU students to finish the patches they started in summer.</text:p>
                </text:list-item>
                <text:list-item>
                  <text:p text:style-name="P24">Finish porting the multithreaded brush to a new threading framework (to show correct numbers when scaling the number of used cores)</text:p>
                  <text:list>
                    <text:list-item>
                      <text:p text:style-name="P29">Remove ad-hoc QtConcurrent usages from KisAutoBrush</text:p>
                    </text:list-item>
                    <text:list-item>
                      <text:p text:style-name="P29"><text:soft-page-break/>Implement preferred queues balancing ratio for KisPaintOp</text:p>
                    </text:list-item>
                    <text:list-item>
                      <text:p text:style-name="P29">Implement global reporting of the brush speed benchmark (speed * fps)</text:p>
                    </text:list-item>
                    <text:list-item>
                      <text:p text:style-name="P29">Do some testing on blackmonster</text:p>
                    </text:list-item>
                  </text:list>
                </text:list-item>
                <text:list-item>
                  <text:p text:style-name="P24">Fix the remaining issues of the threaded brush:</text:p>
                  <text:list>
                    <text:list-item>
                      <text:p text:style-name="P29">Fix multihand tool</text:p>
                    </text:list-item>
                    <text:list-item>
                      <text:p text:style-name="P29">Fix imagepipe brushes</text:p>
                    </text:list-item>
                    <text:list-item>
                      <text:p text:style-name="P29">More regressions: https://phabricator.kde.org/T7052</text:p>
                    </text:list-item>
                  </text:list>
                </text:list-item>
              </text:list>
            </text:list-item>
            <text:list-item>
              <text:p text:style-name="P31">Done: </text:p>
              <text:list>
                <text:list-item>
                  <text:p text:style-name="P32">Did patch review…</text:p>
                </text:list-item>
                <text:list-item>
                  <text:p text:style-name="P32">Implemented a nicely visually looking multithreaded brush that works much better than the initial version</text:p>
                </text:list-item>
                <text:list-item>
                  <text:p text:style-name="P32">Implemented a new framework for creating stroke jobs right inside the stroke: “mutated jobs”</text:p>
                </text:list-item>
                <text:list-item>
                  <text:p text:style-name="P32">Implemetned a new jobs sequentiality paradigm: “uniquely concurrent” jobs. One (only one!) uniquely concurrent job can run in parallel to normal concurrent jobs. </text:p>
                </text:list-item>
              </text:list>
            </text:list-item>
          </text:list>
        </text:list-item>
      </text:list>
      <text:p text:style-name="P34"/>
      <text:list xml:id="list30008340862654" text:continue-numbering="true" text:style-name="WWNum10">
        <text:list-item>
          <text:p text:style-name="P17"><text:span text:style-name="T1">Wolthera</text:span>:</text:p>
          <text:list>
            <text:list-item>
              <text:p text:style-name="P5">Done:</text:p>
              <text:list>
                <text:list-item>
                  <text:p text:style-name="P24">Finished edge detection filter</text:p>
                </text:list-item>
                <text:list-item>
                  <text:p text:style-name="P24">Finished normal map filter</text:p>
                </text:list-item>
                <text:list-item>
                  <text:p text:style-name="P24">Made a button for the file layers to open their reference</text:p>
                </text:list-item>
              </text:list>
            </text:list-item>
            <text:list-item>
              <text:p text:style-name="P5">Needs to do:</text:p>
              <text:list>
                <text:list-item>
                  <text:p text:style-name="P24">Make a colorspaceinfoobject so we can get info like filenames, databytearray, etc for the palette export scripts</text:p>
                </text:list-item>
                <text:list-item>
                  <text:p text:style-name="P24">Extend python api</text:p>
                </text:list-item>
                <text:list-item>
                  <text:p text:style-name="P24"><text:soft-page-break/>Write documentation</text:p>
                </text:list-item>
                <text:list-item>
                  <text:p text:style-name="P24">Organise demo video stuff.</text:p>
                </text:list-item>
                <text:list-item>
                  <text:p text:style-name="P24">bugtriage</text:p>
                </text:list-item>
              </text:list>
            </text:list-item>
          </text:list>
        </text:list-item>
        <text:list-item>
          <text:p text:style-name="P17"><text:span text:style-name="T1">Scott: </text:span></text:p>
          <text:list>
            <text:list-item>
              <text:p text:style-name="P5"><text:span text:style-name="T1">Done</text:span>:</text:p>
              <text:list>
                <text:list-item>
                  <text:p text:style-name="P32">Pushed out live preview code and did some improvements </text:p>
                </text:list-item>
                <text:list-item>
                  <text:p text:style-name="P32">Added cookies message to site since we use Web analytics</text:p>
                </text:list-item>
                <text:list-item>
                  <text:p text:style-name="P32">Updated patched for render animation for review</text:p>
                </text:list-item>
                <text:list-item>
                  <text:p text:style-name="P32">Pushed curve presets presets </text:p>
                </text:list-item>
                <text:list-item>
                  <text:p text:style-name="P32">Put in request to separate krita on API docs from calligra</text:p>
                </text:list-item>
              </text:list>
            </text:list-item>
          </text:list>
        </text:list-item>
      </text:list>
      <text:p text:style-name="P34"/>
      <text:p text:style-name="P35"/>
      <text:list xml:id="list30007333222181" text:continue-numbering="true" text:style-name="WWNum10">
        <text:list-item>
          <text:list>
            <text:list-item>
              <text:p text:style-name="P5"><text:span text:style-name="T1">Doing</text:span>: </text:p>
            </text:list-item>
            <text:list-item>
              <text:p text:style-name="P5">Update patch for render animation bad on Dmitry's comments.</text:p>
            </text:list-item>
            <text:list-item>
              <text:p text:style-name="P5">Probably other stuff UX related I haven't decided yet</text:p>
            </text:list-item>
          </text:list>
        </text:list-item>
      </text:list>
      <text:p text:style-name="P36"/>
      <text:list xml:id="list30006860594344" text:continue-numbering="true" text:style-name="WWNum10">
        <text:list-item>
          <text:p text:style-name="P17"><text:span text:style-name="T1">Boud: </text:span></text:p>
          <text:list>
            <text:list-item>
              <text:p text:style-name="P5"><text:span text:style-name="T1">Done</text:span></text:p>
              <text:list>
                <text:list-item>
                  <text:p text:style-name="P24">Been sick</text:p>
                </text:list-item>
              </text:list>
            </text:list-item>
            <text:list-item>
              <text:p text:style-name="P31"><text:span text:style-name="T1">This week</text:span></text:p>
              <text:list>
                <text:list-item>
                  <text:p text:style-name="P32">Release 3.3.1</text:p>
                </text:list-item>
                <text:list-item>
                  <text:p text:style-name="P32"><text:soft-page-break/>Make an even simpler ui for intel</text:p>
                </text:list-item>
                <text:list-item>
                  <text:p text:style-name="P32">Integrate aniketh's gsoc branch in master</text:p>
                </text:list-item>
                <text:list-item>
                  <text:p text:style-name="P32">Update OSX build to Qt 5.9.2</text:p>
                </text:list-item>
              </text:list>
            </text:list-item>
            <text:list-item>
              <text:p text:style-name="P31"><text:span text:style-name="T1">Long term Todo</text:span></text:p>
              <text:list>
                <text:list-item>
                  <text:p text:style-name="P24">Call for platform maintainers for our releases; I really shouldn't try to build everything myself</text:p>
                </text:list-item>
                <text:list-item>
                  <text:p text:style-name="P24">Make 4.0-pre-alpha.2 builds with and without angle on windows, and with python on osx and linux. Find a way to convince people to take over the making of builds from me... </text:p>
                </text:list-item>
                <text:list-item>
                  <text:p text:style-name="P24">Work on svg text tool</text:p>
                </text:list-item>
                <text:list-item>
                  <text:p text:style-name="P24">Fix custom resource folder bugs (T3694, D2725)</text:p>
                </text:list-item>
                <text:list-item>
                  <text:p text:style-name="P24">Spriter plugin bugs</text:p>
                </text:list-item>
                <text:list-item>
                  <text:p text:style-name="P24">Still need to figure out how to package gstreamer in an appimage. </text:p>
                </text:list-item>
                <text:list-item>
                  <text:p text:style-name="P24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24">Fix Channel and Selection classes in the script</text:p>
                </text:list-item>
                <text:list-item>
                  <text:p text:style-name="P24">Think about extending KisAction with an arguments api, so actions can be made callable objects.</text:p>
                </text:list-item>
                <text:list-item>
                  <text:p text:style-name="P24">Expose the svg dom to libkis </text:p>
                </text:list-item>
                <text:list-item>
                  <text:p text:style-name="P24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7"><text:span text:style-name="T1">Animtim</text:span></text:p>
          <text:list>
            <text:list-item>
              <text:p text:style-name="P5">Done</text:p>
              <text:list>
                <text:list-item>
                  <text:p text:style-name="P24"/>
                </text:list-item>
              </text:list>
            </text:list-item>
          </text:list>
        </text:list-item>
      </text:list>
      <text:p text:style-name="P1"/>
      <text:list xml:id="list30008190647062" text:continue-numbering="true" text:style-name="WWNum10">
        <text:list-item>
          <text:p text:style-name="P17"><text:span text:style-name="T1">Laurent</text:span></text:p>
          <text:list>
            <text:list-item>
              <text:p text:style-name="P5">Done:</text:p>
            </text:list-item>
          </text:list>
        </text:list-item>
      </text:list>
      <text:p text:style-name="P37"><text:soft-page-break/>None previous week, sorry :S</text:p>
      <text:list xml:id="list30008184363594" text:continue-numbering="true" text:style-name="WWNum10">
        <text:list-item>
          <text:list>
            <text:list-item>
              <text:p text:style-name="P5">Todo:</text:p>
              <text:list>
                <text:list-item>
                  <text:p text:style-name="P24">Top priority: solve https://bugs.kde.org/show_bug.cgi?id=384100</text:p>
                </text:list-item>
                <text:list-item>
                  <text:p text:style-name="P24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4">Implement multiple unit transform in unit spin boxes</text:p>
                </text:list-item>
                <text:list-item>
                  <text:p text:style-name="P24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17"><text:span text:style-name="T1">Windragon</text:span></text:p>
          <text:list>
            <text:list-item>
              <text:p text:style-name="P5"><text:span text:style-name="T7">(Todo) High DPI enhancement or something</text:span></text:p>
            </text:list-item>
            <text:list-item>
              <text:p text:style-name="P5">(Done) Updated Windows build to Qt 5.9.2 (with a new patch for regression)</text:p>
            </text:list-item>
            <text:list-item>
              <text:p text:style-name="P5">(Todo) maybe improve build system on windows or something i’m not sure</text:p>
            </text:list-item>
            <text:list-item>
              <text:p text:style-name="P5">(Todo) Maybe implement a hackish (probably not unlike other software that has this) WinTab mouse mode (by taking mouse coordinates with tablet pressure)</text:p>
              <text:list>
                <text:list-item>
                  <text:p text:style-name="P24">Or alternatively, implement an actual relative mode?</text:p>
                </text:list-item>
              </text:list>
            </text:list-item>
          </text:list>
        </text:list-item>
        <text:list-item>
          <text:p text:style-name="P17"><text:span text:style-name="T1">Irina</text:span></text:p>
          <text:list>
            <text:list-item>
              <text:p text:style-name="P5">Done:</text:p>
            </text:list-item>
            <text:list-item>
              <text:p text:style-name="P5">Todo: <text:s/></text:p>
              <text:list>
                <text:list-item>
                  <text:p text:style-name="P24">Inventory the shop, see what we still have that we can sell (haven’t got round to that yet)</text:p>
                </text:list-item>
                <text:list-item>
                  <text:p text:style-name="P24">Some admin stuff (ditto)</text:p>
                </text:list-item>
              </text:list>
            </text:list-item>
          </text:list>
        </text:list-item>
        <text:list-item>
          <text:p text:style-name="P17"><text:span text:style-name="T1">Eliakin</text:span></text:p>
          <text:list>
            <text:list-item>
              <text:p text:style-name="P5">Done</text:p>
              <text:list>
                <text:list-item>
                  <text:p text:style-name="P24">I’m studying to exams</text:p>
                </text:list-item>
              </text:list>
            </text:list-item>
            <text:list-item>
              <text:p text:style-name="P31">Todo:</text:p>
              <text:list>
                <text:list-item>
                  <text:p text:style-name="P32"><text:soft-page-break/>Merge branch master</text:p>
                </text:list-item>
                <text:list-item>
                  <text:p text:style-name="P28">A multifill script - (Setup) </text:p>
                </text:list-item>
                <text:list-item>
                  <text:p text:style-name="P28">High Pass Filter - <text:a xlink:type="simple" xlink:href="https://bugs.kde.org/show_bug.cgi?id=374972" text:style-name="Internet_20_link" text:visited-style-name="Visited_20_Internet_20_Link">https://bugs.kde.org/show_bug.cgi?id=374972</text:a></text:p>
                </text:list-item>
                <text:list-item>
                  <text:p text:style-name="P24">Convert literal strings to translatable string</text:p>
                </text:list-item>
                <text:list-item>
                  <text:p text:style-name="P24">HUD search menu like GIMP </text:p>
                </text:list-item>
              </text:list>
            </text:list-item>
          </text:list>
        </text:list-item>
        <text:list-item>
          <text:p text:style-name="P17"><text:span text:style-name="T1">Eugene Ingerman:</text:span></text:p>
          <text:list>
            <text:list-item>
              <text:p text:style-name="P5">Done</text:p>
              <text:list>
                <text:list-item>
                  <text:p text:style-name="P33"/>
                </text:list-item>
              </text:list>
            </text:list-item>
            <text:list-item>
              <text:p text:style-name="P5">Todo:</text:p>
              <text:list>
                <text:list-item>
                  <text:p text:style-name="P24">Tune algorithm to preserve textures better.</text:p>
                </text:list-item>
              </text:list>
            </text:list-item>
          </text:list>
        </text:list-item>
        <text:list-item>
          <text:p text:style-name="P17"><text:span text:style-name="T1">Aniketh</text:span></text:p>
        </text:list-item>
      </text:list>
      <text:list xml:id="list6456021389424095458" text:style-name="WWNum13">
        <text:list-item>
          <text:p text:style-name="P6">The whole Content download dialog should be KNS3 free, We are only using KNS3 for the status enum. Which could be changed after the release of KF6 framework. </text:p>
        </text:list-item>
      </text:list>
      <text:p text:style-name="P1"/>
      <text:list xml:id="list30007383778955" text:continue-list="list30008184363594" text:style-name="WWNum10">
        <text:list-item>
          <text:list>
            <text:list-item>
              <text:p text:style-name="P5">Done:</text:p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p text:style-name="P38"/>
      <text:list xml:id="list30006887641929" text:continue-numbering="true" text:style-name="WWNum10">
        <text:list-item>
          <text:list>
            <text:list-item>
              <text:p text:style-name="P5">Doing:</text:p>
            </text:list-item>
          </text:list>
        </text:list-item>
      </text:list>
      <text:p text:style-name="P39"/>
      <text:list xml:id="list30008666061848" text:continue-numbering="true" text:style-name="WWNum10">
        <text:list-item>
          <text:list>
            <text:list-item>
              <text:list>
                <text:list-item>
                  <text:p text:style-name="P27">Testing the implemented features to recognize any further bugs if existed.</text:p>
                </text:list-item>
                <text:list-item>
                  <text:p text:style-name="P27">Fixing Bundle Manager. </text:p>
                </text:list-item>
              </text:list>
            </text:list-item>
            <text:list-item>
              <text:p text:style-name="P7">Todo:</text:p>
              <text:list>
                <text:list-item>
                  <text:p text:style-name="P27"><text:soft-page-break/>After GSoC: </text:p>
                  <text:list>
                    <text:list-item>
                      <text:p text:style-name="P30">Tag Management. </text:p>
                    </text:list-item>
                    <text:list-item>
                      <text:p text:style-name="P30">Seamlessly integrate download manager and the bundle manager. </text:p>
                    </text:list-item>
                    <text:list-item>
                      <text:p text:style-name="P30">Let's not restrict the resource manager with only to manage bundles. Let's move it up a notch :)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30006895062245" text:continue-numbering="true" text:style-name="WWNum10">
        <text:list-item>
          <text:p text:style-name="P17"><text:span text:style-name="T1">Grigory</text:span></text:p>
          <text:list>
            <text:list-item>
              <text:p text:style-name="P5">Done</text:p>
              <text:list>
                <text:list-item>
                  <text:p text:style-name="P26"/>
                </text:list-item>
              </text:list>
            </text:list-item>
            <text:list-item>
              <text:p text:style-name="P5">Todo</text:p>
              <text:list>
                <text:list-item>
                  <text:p text:style-name="P24">Bug fixes</text:p>
                </text:list-item>
                <text:list-item>
                  <text:p text:style-name="P24">Use Dmitry’s fixes for job queue</text:p>
                </text:list-item>
                <text:list-item>
                  <text:p text:style-name="P24">Add finishing stroke when close windows</text:p>
                </text:list-item>
                <text:list-item>
                  <text:p text:style-name="P24">Undo</text:p>
                </text:list-item>
              </text:list>
            </text:list-item>
          </text:list>
        </text:list-item>
        <text:list-item>
          <text:p text:style-name="P17"><text:span text:style-name="T1">Alexey</text:span></text:p>
        </text:list-item>
      </text:list>
      <text:p text:style-name="P38"><text:s text:c="10"/></text:p>
      <text:list xml:id="list30007534470092" text:continue-numbering="true" text:style-name="WWNum10">
        <text:list-item>
          <text:list>
            <text:list-item>
              <text:p text:style-name="P5">Done</text:p>
              <text:list>
                <text:list-item>
                  <text:p text:style-name="P24">Remove vc dependens </text:p>
                </text:list-item>
                <text:list-item>
                  <text:p text:style-name="P24">Rewrite frontend to django templates</text:p>
                </text:list-item>
                <text:list-item>
                  <text:p text:style-name="P24">Several new graphics for frontend </text:p>
                </text:list-item>
              </text:list>
            </text:list-item>
            <text:list-item>
              <text:p text:style-name="P5">Todo:</text:p>
              <text:list>
                <text:list-item>
                  <text:p text:style-name="P24">Improve page's layouts(frontend)</text:p>
                </text:list-item>
                <text:list-item>
                  <text:p text:style-name="P24"><text:soft-page-break/>Improve the sending of information from Krita </text:p>
                </text:list-item>
                <text:list-item>
                  <text:p text:style-name="P24">Create collection non-fatal asserts</text:p>
                </text:list-item>
              </text:list>
            </text:list-item>
          </text:list>
        </text:list-item>
      </text:list>
      <text:p text:style-name="P36"/>
      <text:p text:style-name="P36"/>
      <text:p text:style-name="P41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41"><text:bookmark text:name="_x47arca0rlfy"/>Scripting plan:</text:p>
      <text:list xml:id="list1969497142448596023" text:style-name="WWNum8">
        <text:list-item>
          <text:p text:style-name="P18">Make OSX and Appimage with Python</text:p>
        </text:list-item>
        <text:list-item>
          <text:p text:style-name="P18">Need to figure out how to generate the scripting dox ourselves so they can be put on docs.kde.org: wolthera has experimented with generating a pdf with doxgen</text:p>
          <text:list>
            <text:list-item>
              <text:p text:style-name="P8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</text:p>
            </text:list-item>
          </text:list>
        </text:list-item>
        <text:list-item>
          <text:p text:style-name="P18">Go through bugs that are collecting on the python task.</text:p>
        </text:list-item>
      </text:list>
      <text:p text:style-name="P41"><text:bookmark text:name="_10b99nqpmq5s"/>Vector Plan</text:p>
      <text:list xml:id="list1442419180183360965" text:style-name="WWNum14">
        <text:list-item>
          <text:p text:style-name="P19">Patterns editing</text:p>
        </text:list-item>
        <text:list-item>
          <text:p text:style-name="P19">Filters loading/saving/rendering and selecting</text:p>
        </text:list-item>
      </text:list>
      <text:p text:style-name="P41"><text:bookmark text:name="_ov45vnlni23j"/>Pending Kickstarter features</text:p>
      <text:list xml:id="list389243535349367034" text:style-name="WWNum11">
        <text:list-item>
          <text:p text:style-name="P20">2014</text:p>
          <text:list>
            <text:list-item>
              <text:p text:style-name="P9">All done!</text:p>
            </text:list-item>
          </text:list>
        </text:list-item>
        <text:list-item>
          <text:p text:style-name="P20">2015:</text:p>
          <text:list>
            <text:list-item>
              <text:p text:style-name="P9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9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9"><text:span text:style-name="T7">Manage palettes and color swatches</text:span><text:a xlink:type="simple" xlink:href="https://phabricator.kde.org/T112" text:style-name="Internet_20_link" text:visited-style-name="Visited_20_Internet_20_Link"><text:span text:style-name="T7"> </text:span></text:a><text:a xlink:type="simple" xlink:href="https://phabricator.kde.org/T112" text:style-name="Internet_20_link" text:visited-style-name="Visited_20_Internet_20_Link"><text:span text:style-name="T4">T112</text:span></text:a></text:p>
            </text:list-item>
            <text:list-item>
              <text:p text:style-name="P9"><text:soft-page-break/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20">2016</text:p>
          <text:list>
            <text:list-item>
              <text:p text:style-name="P9"><text:span text:style-name="T7">SVG support and improved vector tools: </text:span><text:a xlink:type="simple" xlink:href="https://phabricator.kde.org/T1005" text:style-name="Internet_20_link" text:visited-style-name="Visited_20_Internet_20_Link"><text:span text:style-name="T4">https://phabricator.kde.org/T1005</text:span></text:a><text:span text:style-name="T7"> </text:span></text:p>
            </text:list-item>
            <text:list-item>
              <text:p text:style-name="P9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9"><text:span text:style-name="T7">Python scripting support: </text:span><text:a xlink:type="simple" xlink:href="https://phabricator.kde.org/T1625" text:style-name="Internet_20_link" text:visited-style-name="Visited_20_Internet_20_Link"><text:span text:style-name="T4">https://phabricator.kde.org/T1625</text:span></text:a><text:span text:style-name="T7"> </text:span></text:p>
            </text:list-item>
            <text:list-item>
              <text:p text:style-name="P9"><text:span text:style-name="T7">SVG import</text:span>/export</text:p>
            </text:list-item>
          </text:list>
        </text:list-item>
      </text:list>
      <text:p text:style-name="P41"><text:bookmark text:name="_5k9wdms241ud"/>Steam</text:p>
      <text:p text:style-name="P1"/>
      <text:p text:style-name="P1"><text:span text:style-name="T8">Currently on hold, Timotimo is moving.</text:span></text:p>
      <text:p text:style-name="P1"/>
      <text:list xml:id="list2256502154296155286" text:style-name="WWNum3">
        <text:list-item>
          <text:p text:style-name="P21">I would like 3.3.0 on steam</text:p>
        </text:list-item>
        <text:list-item>
          <text:p text:style-name="P21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1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1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1">We need to do a call for video data that we can use as a trailer</text:p>
        </text:list-item>
        <text:list-item>
          <text:p text:style-name="P21">Boud will check the rest of the open bits in the krita 3 application</text:p>
        </text:list-item>
        <text:list-item>
          <text:p text:style-name="P21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1"><text:span text:style-name="T7">Boud will ask Ramon for high quality exports of Muses</text:span></text:p>
        </text:list-item>
        <text:list-item>
          <text:p text:style-name="P23">Have to re-encode all the other DVDs to h264 for steam to be happy. Animtim has provided a commandline here: https://phabricator.kde.org/T5342</text:p>
        </text:list-item>
        <text:list-item>
          <text:p text:style-name="P23">Have to get capsule images 460x215 for every chapter for comics and muses, as well as a description for each chapter</text:p>
          <text:list>
            <text:list-item>
              <text:p text:style-name="P10">Comics: http://www.valdyas.org/~boud/comics_steam.zip</text:p>
            </text:list-item>
          </text:list>
        </text:list-item>
      </text:list>
      <text:p text:style-name="P2"><text:soft-page-break/></text:p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7649254302089210117" text:style-name="WWNum1">
        <text:list-item>
          <text:p text:style-name="P22">Timotimo will start conversion of Comics</text:p>
        </text:list-item>
        <text:list-item>
          <text:p text:style-name="P22"><text:span text:style-name="T7">Irina will edit the csv for Muses with titles and descriptions</text:span></text:p>
        </text:list-item>
        <text:list-item>
          <text:p text:style-name="P22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99" meta:word-count="1859" meta:character-count="10720" meta:non-whitespace-character-count="9176"/>
    <meta:generator>LibreOfficeDev/5.1.0.3$Linux_X86_64 LibreOffice_project/</meta:generator>
  </office:meta>
</office:document-meta>
</file>