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nsolas1" svg:font-family="Consola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 style:list-style-name="WWNum5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4" style:family="paragraph" style:parent-style-name="Standard" style:list-style-name="WWNum6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5" style:family="paragraph" style:parent-style-name="Standard" style:list-style-name="WWNum1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7" style:family="paragraph" style:parent-style-name="Standard" style:list-style-name="WWNum7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8" style:family="paragraph" style:parent-style-name="Standard" style:list-style-name="WWNum2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9" style:family="paragraph" style:parent-style-name="Standard" style:list-style-name="WWNum4">
      <style:paragraph-properties fo:margin-left="0.5in" fo:margin-right="0in" fo:margin-top="0in" fo:margin-bottom="0in" loext:contextual-spacing="true" fo:text-indent="-0.25in" style:auto-text-indent="false" fo:padding="0in" fo:border="none"/>
    </style:style>
    <style:style style:name="P10" style:family="paragraph" style:parent-style-name="Standard" style:list-style-name="WWNum5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11" style:family="paragraph" style:parent-style-name="Standard" style:list-style-name="WWNum6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12" style:family="paragraph" style:parent-style-name="Standard" style:list-style-name="WWNum4">
      <style:paragraph-properties fo:margin-left="1in" fo:margin-right="0in" fo:margin-top="0in" fo:margin-bottom="0in" loext:contextual-spacing="true" fo:text-indent="-0.25in" style:auto-text-indent="false" fo:padding="0in" fo:border="none"/>
    </style:style>
    <style:style style:name="P13" style:family="paragraph" style:parent-style-name="Standard" style:list-style-name="WWNum5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14" style:family="paragraph" style:parent-style-name="Standard" style:list-style-name="WWNum6">
      <style:paragraph-properties fo:margin-left="1.5in" fo:margin-right="0in" fo:margin-top="0in" fo:margin-bottom="0in" loext:contextual-spacing="true" fo:text-indent="-0.25in" style:auto-text-indent="false" fo:padding="0in" fo:border="none"/>
    </style:style>
    <style:style style:name="P15" style:family="paragraph" style:parent-style-name="Standard">
      <style:paragraph-properties fo:margin-left="0in" fo:margin-right="0in" fo:margin-top="0in" fo:margin-bottom="0in" loext:contextual-spacing="false" fo:text-indent="0in" style:auto-text-indent="false" fo:padding="0in" fo:border="none"/>
    </style:style>
    <style:style style:name="P16" style:family="paragraph" style:parent-style-name="Standard" style:list-style-name="WWNum5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17" style:family="paragraph" style:parent-style-name="Standard" style:list-style-name="WWNum6">
      <style:paragraph-properties fo:margin-left="2in" fo:margin-right="0in" fo:margin-top="0in" fo:margin-bottom="0in" loext:contextual-spacing="true" fo:text-indent="-0.25in" style:auto-text-indent="false" fo:padding="0in" fo:border="none"/>
    </style:style>
    <style:style style:name="P18" style:family="paragraph" style:parent-style-name="Standard">
      <style:paragraph-properties fo:margin-left="0.5in" fo:margin-right="0in" fo:margin-top="0in" fo:margin-bottom="0in" loext:contextual-spacing="false" fo:text-indent="0in" style:auto-text-indent="false" fo:padding="0in" fo:border="none"/>
    </style:style>
    <style:style style:name="P19" style:family="paragraph" style:parent-style-name="Heading_20_3">
      <style:paragraph-properties fo:margin-top="0.222in" fo:margin-bottom="0.0555in" loext:contextual-spacing="false" fo:padding="0in" fo:border="none"/>
    </style:style>
    <style:style style:name="P20" style:family="paragraph" style:parent-style-name="Heading_20_1">
      <style:paragraph-properties fo:margin-top="0.278in" fo:margin-bottom="0.0835in" loext:contextual-spacing="false" fo:padding="0in" fo:border="none"/>
    </style:style>
    <style:style style:name="P21" style:family="paragraph" style:parent-style-name="Title" style:master-page-name="Standard">
      <style:paragraph-properties fo:margin-top="0in" fo:margin-bottom="0.0417in" loext:contextual-spacing="false" style:page-number="1" fo:padding="0in" fo:border="none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Consolas" style:font-name-asian="Consolas1" style:font-name-complex="Consolas1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7vwtcfh6tk1u"/>30-01-2017 Meeting Agenda and Notes</text:p>
      <text:p text:style-name="P1"/>
      <text:p text:style-name="P1">Stats:<text:a xlink:type="simple" xlink:href="https://bugs.kde.org/buglist.cgi?product=krita&amp;bug_status=UNCONFIRMED&amp;bug_status=CONFIRMED&amp;bug_status=ASSIGNED&amp;bug_status=REOPENED&amp;bug_severity=critical&amp;bug_severity=grave&amp;bug_severity=major&amp;bug_severity=crash&amp;bug_severity=normal&amp;bug_severity=minor" text:style-name="Internet_20_link" text:visited-style-name="Visited_20_Internet_20_Link"><text:span text:style-name="T1">296</text:span></text:a> (+19, -49) in the last week, down from 322 in the last meeting</text:p>
      <text:p text:style-name="P1"/>
      <text:p text:style-name="P1">Bug fixes project board: <text:a xlink:type="simple" xlink:href="https://phabricator.kde.org/project/view/134/" text:style-name="Internet_20_link" text:visited-style-name="Visited_20_Internet_20_Link">https://phabricator.kde.org/project/view/134/</text:a> (but there are other critical bugs!)</text:p>
      <text:p text:style-name="P1"/>
      <text:p text:style-name="P1">We're over 10k twitter followers now, close to 100k downloads a month. Survey has 867 responses.</text:p>
      <text:p text:style-name="P20"><text:bookmark text:name="_cvmx9wuid716"/>1. Individual Done and Todo</text:p>
      <text:list xml:id="list2162313405744341337" text:style-name="WWNum5">
        <text:list-item>
          <text:p text:style-name="P3">Dmitry: </text:p>
          <text:list>
            <text:list-item>
              <text:p text:style-name="P10">Back from Vacation :)</text:p>
            </text:list-item>
            <text:list-item>
              <text:p text:style-name="P10">TODO:</text:p>
              <text:list>
                <text:list-item>
                  <text:p text:style-name="P13">Finish stop gradient editor fixes</text:p>
                </text:list-item>
                <text:list-item>
                  <text:p text:style-name="P13">Finish Gradient editing docker tab</text:p>
                </text:list-item>
                <text:list-item>
                  <text:p text:style-name="P13">Implement Stroke Style tab</text:p>
                </text:list-item>
                <text:list-item>
                  <text:p text:style-name="P13">[optional?] implement gradient fill for **stroke**</text:p>
                </text:list-item>
                <text:list-item>
                  <text:p text:style-name="P13">Implement gradient editing tool (ex-vectorgradient tool)</text:p>
                </text:list-item>
                <text:list-item>
                  <text:p text:style-name="P13">If that is finished, I can consider the basic shape editing tool finished</text:p>
                </text:list-item>
              </text:list>
            </text:list-item>
            <text:list-item>
              <text:p text:style-name="P10">TODO:</text:p>
              <text:list>
                <text:list-item>
                  <text:p text:style-name="P13">Order Kickstarter postcards</text:p>
                </text:list-item>
              </text:list>
            </text:list-item>
          </text:list>
        </text:list-item>
        <text:list-item>
          <text:p text:style-name="P3">Wolthera:</text:p>
          <text:list>
            <text:list-item>
              <text:p text:style-name="P10"><text:soft-page-break/>did some bugtriaging, but was mostly busy with school</text:p>
            </text:list-item>
            <text:list-item>
              <text:p text:style-name="P10">set up a user survey form, will process next week.</text:p>
            </text:list-item>
          </text:list>
        </text:list-item>
        <text:list-item>
          <text:p text:style-name="P3">Scott: </text:p>
          <text:list>
            <text:list-item>
              <text:p text:style-name="P10">Doing:</text:p>
              <text:list>
                <text:list-item>
                  <text:p text:style-name="P13">Polish animation renderer and fg/bg selector</text:p>
                </text:list-item>
                <text:list-item>
                  <text:p text:style-name="P13">Start creating/developing the color palette UI ideas a bit more</text:p>
                </text:list-item>
              </text:list>
            </text:list-item>
          </text:list>
        </text:list-item>
        <text:list-item>
          <text:p text:style-name="P3">Boud: </text:p>
          <text:list>
            <text:list-item>
              <text:p text:style-name="P10">Last Week</text:p>
              <text:list>
                <text:list-item>
                  <text:p text:style-name="P13">Lots of bug fixes</text:p>
                </text:list-item>
                <text:list-item>
                  <text:p text:style-name="P13">Added qtmultimedia to windows build vm's, to the appimage build vm and the macbook; have not figured out how to package gstreamer in an appimage yet</text:p>
                </text:list-item>
                <text:list-item>
                  <text:p text:style-name="P13">Prepare for tax audit (Feb 6th)</text:p>
                </text:list-item>
                <text:list-item>
                  <text:p text:style-name="P13">Make release builds</text:p>
                </text:list-item>
                <text:list-item>
                  <text:p text:style-name="P13">Moved the shop over to use gumroad for everything: but this has resulted in noticeable decrease in sales</text:p>
                </text:list-item>
                <text:list-item>
                  <text:p text:style-name="P13">Added ideas for gsoc: google now limits student participation to two times :-( (https://developers.google.com/open-source/gsoc/faq#what_are_the_eligibility_requirements_for_participation)</text:p>
                </text:list-item>
                <text:list-item>
                  <text:p text:style-name="P13">Bug triaging</text:p>
                </text:list-item>
                <text:list-item>
                  <text:p text:style-name="P13">Installed Sierra on an external disk and could confirm that on Sierra, saving to JPG or PNG leads to a hang: we will have to warn 3.1.2 downloaders about that.</text:p>
                </text:list-item>
                <text:list-item>
                  <text:p text:style-name="P13">Go through phabricator backlog</text:p>
                </text:list-item>
                <text:list-item>
                  <text:p text:style-name="P13">Edited release notes: <text:a xlink:type="simple" xlink:href="https://krita.org/en/release-notes-for-3-2" text:style-name="Internet_20_link" text:visited-style-name="Visited_20_Internet_20_Link"><text:span text:style-name="T1">https://krita.org/en/release-notes-for-3-2</text:span></text:a> </text:p>
                </text:list-item>
              </text:list>
            </text:list-item>
          </text:list>
        </text:list-item>
      </text:list>
      <text:p text:style-name="P15"/>
      <text:list xml:id="list25531177158779" text:continue-numbering="true" text:style-name="WWNum5">
        <text:list-item>
          <text:list>
            <text:list-item>
              <text:p text:style-name="P10">Todo</text:p>
              <text:list>
                <text:list-item>
                  <text:p text:style-name="P13">create animation dvd page. I need some kind of trailer or images for that to make it attractive.</text:p>
                </text:list-item>
                <text:list-item>
                  <text:p text:style-name="P13"><text:soft-page-break/>Open up pre-orders for the new usb keyring</text:p>
                </text:list-item>
                <text:list-item>
                  <text:p text:style-name="P13">Bug fixes</text:p>
                </text:list-item>
                <text:list-item>
                  <text:p text:style-name="P13">The rest of my todo...</text:p>
                  <text:list>
                    <text:list-item>
                      <text:p text:style-name="P16">fix custom resource folder bugs (T3694, D2725)</text:p>
                    </text:list-item>
                    <text:list-item>
                      <text:p text:style-name="P16">start on python scripting again (T1625, T3588, T3077, T3076, T3502, T586, T3075, T3431, T3079, T587, T3078 : will start on Python again tomorrow</text:p>
                    </text:list-item>
                    <text:list-item>
                      <text:p text:style-name="P16">setup patreon</text:p>
                    </text:list-item>
                    <text:list-item>
                      <text:p text:style-name="P16">Check osx app store windows app store, check ebay, check amazon, check bol.com: we need more sales!</text:p>
                    </text:list-item>
                    <text:list-item>
                      <text:p text:style-name="P16">update g'mic and figure out why stuff is broken</text:p>
                    </text:list-item>
                    <text:list-item>
                      <text:p text:style-name="P16">Improve palette docker (T112, depends on Python scripting)</text:p>
                    </text:list-item>
                    <text:list-item>
                      <text:p text:style-name="P16">Check resource and configuration location on Windows (T2310, there is also a bug report for it)</text:p>
                    </text:list-item>
                    <text:list-item>
                      <text:p text:style-name="P16">make saving work in the background</text:p>
                    </text:list-item>
                    <text:list-item>
                      <text:p text:style-name="P16">Fix shortcuts on OSX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">Animtim:</text:p>
          <text:list>
            <text:list-item>
              <text:p text:style-name="P10">Added a number of icons for the toolbar</text:p>
            </text:list-item>
          </text:list>
        </text:list-item>
        <text:list-item>
          <text:p text:style-name="P3">Laurent</text:p>
          <text:list>
            <text:list-item>
              <text:p text:style-name="P10">Done:</text:p>
              <text:list>
                <text:list-item>
                  <text:p text:style-name="P13">Refactor the “Resize canvas” dialog to use unitspinboxes.</text:p>
                </text:list-item>
              </text:list>
            </text:list-item>
            <text:list-item>
              <text:p text:style-name="P10">Todo:</text:p>
              <text:list>
                <text:list-item>
                  <text:p text:style-name="P13">Validate the design as implemented in the “Resize canvas” dialog</text:p>
                </text:list-item>
                <text:list-item>
                  <text:p text:style-name="P13">Refactor rest of code (should be faster, since the “howto” is more or less complete.)</text:p>
                </text:list-item>
              </text:list>
            </text:list-item>
            <text:list-item>
              <text:p text:style-name="P10">Note:</text:p>
              <text:list>
                <text:list-item>
                  <text:p text:style-name="P13"><text:soft-page-break/>I will continue to work next week, but this week I have 4 exams so nothing will change in jospin/unit_spin_boxes (or maybe, just tonight I will put master in my branch, so that if somebody want to test it this week it’s +/- up to date).</text:p>
                </text:list-item>
                <text:list-item>
                  <text:p text:style-name="P13">Now able to continue.</text:p>
                </text:list-item>
              </text:list>
            </text:list-item>
          </text:list>
        </text:list-item>
        <text:list-item>
          <text:p text:style-name="P3">Tyyppi:</text:p>
          <text:list>
            <text:list-item>
              <text:p text:style-name="P10"/>
            </text:list-item>
          </text:list>
        </text:list-item>
        <text:list-item>
          <text:p text:style-name="P3">Nimmy:</text:p>
          <text:list>
            <text:list-item>
              <text:p text:style-name="P10"><text:a xlink:type="simple" xlink:href="https://codereview.qt-project.org/#/c/166202/" text:style-name="Internet_20_link" text:visited-style-name="Visited_20_Internet_20_Link"><text:span text:style-name="T1">https://codereview.qt-project.org/#/c/166202/</text:span></text:a> has been merged to 5.9!</text:p>
            </text:list-item>
          </text:list>
        </text:list-item>
        <text:list-item>
          <text:p text:style-name="P3">Windragon</text:p>
          <text:list>
            <text:list-item>
              <text:p text:style-name="P10"/>
            </text:list-item>
          </text:list>
        </text:list-item>
        <text:list-item>
          <text:p text:style-name="P3">Irina</text:p>
          <text:list>
            <text:list-item>
              <text:p text:style-name="P10">Waiting for printers to deliver.</text:p>
            </text:list-item>
            <text:list-item>
              <text:p text:style-name="P10">Asked timotimo to write instructions to use kickstarter USB stick under Linux</text:p>
            </text:list-item>
          </text:list>
        </text:list-item>
      </text:list>
      <text:list xml:id="list6912660567770570685" text:style-name="WWNum6">
        <text:list-item>
          <text:p text:style-name="P4">Timotimo:</text:p>
          <text:list>
            <text:list-item>
              <text:p text:style-name="P11">Didn't get to do anything last week :(</text:p>
            </text:list-item>
            <text:list-item>
              <text:p text:style-name="P11">Done:</text:p>
              <text:list>
                <text:list-item>
                  <text:p text:style-name="P14">Descriptions for Secrets of Krita DVD chapters</text:p>
                </text:list-item>
              </text:list>
            </text:list-item>
            <text:list-item>
              <text:p text:style-name="P11">Done after the meeting</text:p>
              <text:list>
                <text:list-item>
                  <text:p text:style-name="P14">Convert subtitles for the chapter videos from srt to WebVTT</text:p>
                </text:list-item>
                <text:list-item>
                  <text:p text:style-name="P14">Put up a capsule image for each chapter. <text:a xlink:type="simple" xlink:href="https://imgur.com/a/KmuHu" text:style-name="Internet_20_link" text:visited-style-name="Visited_20_Internet_20_Link"><text:span text:style-name="T1">https://imgur.com/a/KmuHu</text:span></text:a> - if someone feels like making better ones, i'll gladly accept 'em.</text:p>
                </text:list-item>
              </text:list>
            </text:list-item>
            <text:list-item>
              <text:p text:style-name="P11">Todo:</text:p>
              <text:list>
                <text:list-item>
                  <text:p text:style-name="P14">Take screenshots for each of the chapter videos and upload them</text:p>
                </text:list-item>
                <text:list-item>
                  <text:p text:style-name="P14">Reach out to our Steam Contact to get an AppID for Krita 3.0+</text:p>
                </text:list-item>
                <text:list-item>
                  <text:p text:style-name="P14"><text:soft-page-break/>Plan how to re-instate the lifetime upgrade, and how to give everybody the DVDs</text:p>
                </text:list-item>
                <text:list-item>
                  <text:p text:style-name="P14">The Secrets of Krita store thing needs a whole bunch of graphical assets, too: Header capsule image* 460 x 215, Small capsule image* 231 x 87, Large capsule image* 467 x 181, Main capsule image* 616 x 353, Screenshots* Must provide at least 5 (in high-res, widescreen format (ideally 1280 x 720 or 1920 x 1080))</text:p>
                </text:list-item>
                <text:list-item>
                  <text:p text:style-name="P14">Also have to get the source video of the trailer and put it up on steam.</text:p>
                </text:list-item>
              </text:list>
            </text:list-item>
          </text:list>
        </text:list-item>
        <text:list-item>
          <text:p text:style-name="P4">Eliakin </text:p>
          <text:list>
            <text:list-item>
              <text:p text:style-name="P11">Done</text:p>
              <text:list>
                <text:list-item>
                  <text:p text:style-name="P14">Python Editor Features:</text:p>
                  <text:list>
                    <text:list-item>
                      <text:p text:style-name="P17">Line Number Area and Highlighter to current line.</text:p>
                    </text:list-item>
                    <text:list-item>
                      <text:p text:style-name="P17">Ctrl+Wheel to zoom in and zoom out the text.</text:p>
                    </text:list-item>
                    <text:list-item>
                      <text:p text:style-name="P17">Syntax Styles in runtime in the settings Dialog.</text:p>
                    </text:list-item>
                    <text:list-item>
                      <text:p text:style-name="P17">Font Families for the python editor.</text:p>
                    </text:list-item>
                    <text:list-item>
                      <text:p text:style-name="P17">"Open File" Action </text:p>
                    </text:list-item>
                    <text:list-item>
                      <text:p text:style-name="P17">"New" Action</text:p>
                    </text:list-item>
                    <text:list-item>
                      <text:p text:style-name="P17">"Save" Action <text:s text:c="2"/></text:p>
                    </text:list-item>
                  </text:list>
                </text:list-item>
                <text:list-item>
                  <text:p text:style-name="P14">Project Structure:</text:p>
                  <text:list>
                    <text:list-item>
                      <text:p text:style-name="P17">It was defined a better structure for the project with controllers and better concern separation between document and GUI.</text:p>
                    </text:list-item>
                    <text:list-item>
                      <text:p text:style-name="P17">Every access to the GUI is limited by the UiController.</text:p>
                    </text:list-item>
                  </text:list>
                </text:list-item>
                <text:list-item>
                  <text:p text:style-name="P14">Document Features:</text:p>
                  <text:list>
                    <text:list-item>
                      <text:p text:style-name="P17">When the run method is invoked, the file is accessed.</text:p>
                    </text:list-item>
                    <text:list-item>
                      <text:p text:style-name="P17">We compare documents before save</text:p>
                    </text:list-item>
                    <text:list-item>
                      <text:p text:style-name="P17">Good Performance with "big" python files(500 lines) <text:s text:c="3"/></text:p>
                    </text:list-item>
                  </text:list>
                </text:list-item>
                <text:list-item>
                  <text:p text:style-name="P14">Debugger Feature:</text:p>
                  <text:list>
                    <text:list-item>
                      <text:p text:style-name="P17"><text:soft-page-break/>Interface for the debugger (Actions and Buttons)</text:p>
                    </text:list-item>
                    <text:list-item>
                      <text:p text:style-name="P17">Implementation of a debugger like IDE's work</text:p>
                    </text:list-item>
                    <text:list-item>
                      <text:p text:style-name="P17">Support for start, stop and step commands.</text:p>
                    </text:list-item>
                    <text:list-item>
                      <text:p text:style-name="P17">Point current line in the GUI.</text:p>
                    </text:list-item>
                    <text:list-item>
                      <text:p text:style-name="P17">Show global and local variables in the GUI.</text:p>
                    </text:list-item>
                    <text:list-item>
                      <text:p text:style-name="P17">Fix Bugs in the editor that were found</text:p>
                    </text:list-item>
                  </text:list>
                </text:list-item>
              </text:list>
            </text:list-item>
            <text:list-item>
              <text:p text:style-name="P11">Todo:</text:p>
              <text:list>
                <text:list-item>
                  <text:p text:style-name="P14">Debugger Feature:</text:p>
                  <text:list>
                    <text:list-item>
                      <text:p text:style-name="P17">Send errors occurred during execution to the GUI(Error <text:s text:c="7"/>and line of the code) 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25532431048311" text:continue-numbering="true" text:style-name="WWNum6">
        <text:list-item>
          <text:list>
            <text:list-item>
              <text:list>
                <text:list-item>
                  <text:p text:style-name="P14">To Standardize code</text:p>
                </text:list-item>
              </text:list>
            </text:list-item>
          </text:list>
        </text:list-item>
      </text:list>
      <text:p text:style-name="P1"><text:s text:c="5"/></text:p>
      <text:p text:style-name="P20"><text:bookmark text:name="_6bkk39bxh3s9"/>3.1.2 Release Status</text:p>
      <text:p text:style-name="P1">We'll try to have audio support in this release.</text:p>
      <text:p text:style-name="P19"><text:bookmark text:name="_773xd5fthc2a"/>Blockers</text:p>
      <text:p text:style-name="P19"><text:bookmark text:name="_wbj2tsjrz5tu"/>Dates:</text:p>
      <text:p text:style-name="P1"/>
      <text:p text:style-name="P1">31-01-2017 - Krita 3.1.2</text:p>
      <text:p text:style-name="P1"><office:annotation office:name="__Annotation__152_1316486583"><dc:creator>Timo Paulssen</dc:creator><dc:date>2017-01-30T14:54:46</dc:date><text:p><text:span text:style-name="T6">should the URL have 3-1-2 in it rather than 3-2?</text:span></text:p></office:annotation>https://krita.org/en/release-notes-for-3-2/<office:annotation-end office:name="__Annotation__152_1316486583"/></text:p>
      <text:p text:style-name="P20"><text:bookmark text:name="_avan62jsjg6r"/>Audio Channel Support</text:p>
      <text:p text:style-name="P1">The remaining questions with audio support are:</text:p>
      <text:list xml:id="list5975433380406814093" text:style-name="WWNum1">
        <text:list-item>
          <text:p text:style-name="P5"><text:soft-page-break/>QtMultimedia builds fine on Linux and Windows. Tested.</text:p>
        </text:list-item>
        <text:list-item>
          <text:p text:style-name="P5">Krita opens: wav, mp3, ogg and flac audio file formats.</text:p>
        </text:list-item>
        <text:list-item>
          <text:p text:style-name="P5">The GUI will take about a week of hard work to implement, how to convey this to users?</text:p>
        </text:list-item>
      </text:list>
      <text:p text:style-name="P18">“This GUI is very limited, because we need to get users’ input about the feature. The final GUI (no strict deadlines yet) can be checked here <text:a xlink:type="simple" xlink:href="https://phabricator.kde.org/T2371" text:style-name="Internet_20_link" text:visited-style-name="Visited_20_Internet_20_Link"><text:span text:style-name="T1">https://phabricator.kde.org/T2371</text:span></text:a>”</text:p>
      <text:p text:style-name="P1"/>
      <text:p text:style-name="P1">Solution:</text:p>
      <text:list xml:id="list238410078354561806" text:style-name="WWNum3">
        <text:list-item>
          <text:p text:style-name="P6">GUI is kept right as it is now, we want to release this work-in-progress with 3.1.2 for rigorous testing.</text:p>
        </text:list-item>
        <text:list-item>
          <text:p text:style-name="P6">In the release notes we link to the task with the original design (<text:a xlink:type="simple" xlink:href="https://phabricator.kde.org/T2371" text:style-name="Internet_20_link" text:visited-style-name="Visited_20_Internet_20_Link"><text:span text:style-name="T1">https://phabricator.kde.org/T2371</text:span></text:a>) so that people can see what we have planned.</text:p>
        </text:list-item>
        <text:list-item>
          <text:p text:style-name="P6">implement original design in a step-by-step way</text:p>
        </text:list-item>
      </text:list>
      <text:p text:style-name="P1"/>
      <text:p text:style-name="P1">Notes about dependencies:</text:p>
      <text:list xml:id="list8622811516816771650" text:style-name="WWNum7">
        <text:list-item>
          <text:p text:style-name="P7">QtMultimedia is optional. If you don’t have QtMultimedia during the build phase, Krita still runs, the Audio button present, but it is disabled and there is a note in the GUI that audio will not work.</text:p>
        </text:list-item>
        <text:list-item>
          <text:p text:style-name="P7">If you have QtMultimedia build it, but don’t have GStreamer or other plugins installed, Krita works as usual, but just refuses to play the file.</text:p>
        </text:list-item>
        <text:list-item>
          <text:p text:style-name="P7">On Ubuntu you need the following packages to build Krita with audio support:</text:p>
        </text:list-item>
      </text:list>
      <text:p text:style-name="P18"><text:span text:style-name="T4"><text:line-break/>libasound2-dev <text:line-break/>libgstreamer1.0-dev gstreamer1.0-pulseaudio <text:line-break/>libgstreamer-plugins-base1.0-dev</text:span></text:p>
      <text:p text:style-name="P18"><text:span text:style-name="T4">Libgstreamer-plugins-good1.0-dev</text:span></text:p>
      <text:p text:style-name="P18"><text:span text:style-name="T4">libgstreamer-plugins-bad1.0-dev</text:span></text:p>
      <text:p text:style-name="P1"/>
      <text:p text:style-name="P18">For runtime, you need the same packages, but without ‘-dev’ postfixes.</text:p>
      <text:p text:style-name="P20"><text:bookmark text:name="_phzpckgrwlb9"/>Kickstarter rewards</text:p>
      <text:list xml:id="list6082034949601904533" text:style-name="WWNum2">
        <text:list-item>
          <text:p text:style-name="P8">Stuff should start arriving this week.</text:p>
        </text:list-item>
      </text:list>
      <text:p text:style-name="P20"><text:bookmark text:name="_bxjq0oml40v9"/><text:soft-page-break/>Steam</text:p>
      <text:list xml:id="list6293131665233685738" text:style-name="WWNum4">
        <text:list-item>
          <text:p text:style-name="P9">We're back in touch with our account manager, and steam has a whole new system for videos we're going to try.</text:p>
          <text:list>
            <text:list-item>
              <text:p text:style-name="P12">We accidentally used the "Video" feature first when uploading all the Secrets Of Krita (mp4-re-encode version), but we would have had to use the "Series" feature. Our Steam contact just set that up for us and <text:span text:style-name="T5">I'm (timo) in the process of uploading the videos so we can see how it turns out.</text:span> I've uploaded the videos, put in little capsule images (cropped screenshots), put in descriptions (just the chapter overview). We still need full screenshots (at least 5), a bunch of promotional imagery that'll show up all over the steam store, as well as a trailer (optional, but probably highly recommended).</text:p>
            </text:list-item>
          </text:list>
        </text:list-item>
      </text:list>
      <text:p text:style-name="P20"><text:bookmark text:name="_mb7wtlmbhl7q"/>Manual</text:p>
      <text:p text:style-name="P1">The manual is not very usable for OSX users because shortcuts can be very different. We need to collect a list of all the broken shortcuts and write a general note (ctrl is cmd) and fix the code where necessary. See <text:a xlink:type="simple" xlink:href="https://phabricator.kde.org/T3958" text:style-name="Internet_20_link" text:visited-style-name="Visited_20_Internet_20_Link">https://phabricator.kde.org/T3958</text:a> and <text:a xlink:type="simple" xlink:href="http://doc.qt.io/qt-5/osx-issues.html" text:style-name="Internet_20_link" text:visited-style-name="Visited_20_Internet_20_Link">http://doc.qt.io/qt-5/osx-issues.html</text:a></text:p>
      <text:p text:style-name="P1"/>
      <text:p text:style-name="P1">Finished looking over the manual. External resources not checked. Comments here:</text:p>
      <text:p text:style-name="P1"><text:a xlink:type="simple" xlink:href="https://phabricator.kde.org/T3958#59007" text:style-name="Internet_20_link" text:visited-style-name="Visited_20_Internet_20_Link">https://phabricator.kde.org/T3958#59007</text:a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nsolas" svg:font-family="Consolas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nsolas1" svg:font-family="Consola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 fo:font-weight="bold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44" meta:word-count="1368" meta:character-count="7949" meta:non-whitespace-character-count="6810"/>
    <meta:generator>LibreOfficeDev/5.1.0.3$Linux_X86_64 LibreOffice_project/</meta:generator>
  </office:meta>
</office:document-meta>
</file>