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padding="0in" fo:border="none"/>
    </style:style>
    <style:style style:name="P3" style:family="paragraph" style:parent-style-name="Standard" style:list-style-name="WWNum9">
      <style:paragraph-properties fo:margin-left="0.5in" fo:margin-right="0in" fo:margin-top="0in" fo:margin-bottom="0in" loext:contextual-spacing="true" fo:text-indent="-0.25in" style:auto-text-indent="false"/>
    </style:style>
    <style:style style:name="P4" style:family="paragraph" style:parent-style-name="Standard" style:list-style-name="WWNum1">
      <style:paragraph-properties fo:margin-left="0.5in" fo:margin-right="0in" fo:margin-top="0in" fo:margin-bottom="0in" loext:contextual-spacing="true" fo:text-indent="-0.25in" style:auto-text-indent="false"/>
    </style:style>
    <style:style style:name="P5" style:family="paragraph" style:parent-style-name="Standard" style:list-style-name="WWNum7">
      <style:paragraph-properties fo:margin-left="0.5in" fo:margin-right="0in" fo:margin-top="0in" fo:margin-bottom="0in" loext:contextual-spacing="true" fo:text-indent="-0.25in" style:auto-text-indent="false"/>
    </style:style>
    <style:style style:name="P6" style:family="paragraph" style:parent-style-name="Standard" style:list-style-name="WWNum5">
      <style:paragraph-properties fo:margin-left="0.5in" fo:margin-right="0in" fo:margin-top="0in" fo:margin-bottom="0in" loext:contextual-spacing="true" fo:text-indent="-0.25in" style:auto-text-indent="false"/>
    </style:style>
    <style:style style:name="P7" style:family="paragraph" style:parent-style-name="Standard" style:list-style-name="WWNum6">
      <style:paragraph-properties fo:margin-left="0.5in" fo:margin-right="0in" fo:margin-top="0in" fo:margin-bottom="0in" loext:contextual-spacing="true" fo:text-indent="-0.25in" style:auto-text-indent="false"/>
    </style:style>
    <style:style style:name="P8" style:family="paragraph" style:parent-style-name="Standard" style:list-style-name="WWNum10">
      <style:paragraph-properties fo:margin-left="0.5in" fo:margin-right="0in" fo:margin-top="0in" fo:margin-bottom="0in" loext:contextual-spacing="true" fo:text-indent="-0.25in" style:auto-text-indent="false"/>
    </style:style>
    <style:style style:name="P9" style:family="paragraph" style:parent-style-name="Standard" style:list-style-name="WWNum8">
      <style:paragraph-properties fo:margin-left="0.5in" fo:margin-right="0in" fo:margin-top="0in" fo:margin-bottom="0in" loext:contextual-spacing="true" fo:text-indent="-0.25in" style:auto-text-indent="false"/>
    </style:style>
    <style:style style:name="P10" style:family="paragraph" style:parent-style-name="Standard" style:list-style-name="WWNum3">
      <style:paragraph-properties fo:margin-left="0.5in" fo:margin-right="0in" fo:margin-top="0in" fo:margin-bottom="0in" loext:contextual-spacing="true" fo:text-indent="-0.25in" style:auto-text-indent="false"/>
    </style:style>
    <style:style style:name="P11" style:family="paragraph" style:parent-style-name="Standard" style:list-style-name="WWNum4">
      <style:paragraph-properties fo:margin-left="0.5in" fo:margin-right="0in" fo:margin-top="0in" fo:margin-bottom="0in" loext:contextual-spacing="true" fo:text-indent="-0.25in" style:auto-text-indent="false"/>
    </style:style>
    <style:style style:name="P12" style:family="paragraph" style:parent-style-name="Standard" style:list-style-name="WWNum2">
      <style:paragraph-properties fo:margin-left="0.5in" fo:margin-right="0in" fo:margin-top="0in" fo:margin-bottom="0in" loext:contextual-spacing="true" fo:text-indent="-0.25in" style:auto-text-indent="false" fo:padding="0in" fo:border="none"/>
    </style:style>
    <style:style style:name="P13" style:family="paragraph" style:parent-style-name="Standard" style:list-style-name="WWNum4">
      <style:paragraph-properties fo:margin-left="0.5in" fo:margin-right="0in" fo:text-indent="-0.25in" style:auto-text-indent="false"/>
    </style:style>
    <style:style style:name="P14" style:family="paragraph" style:parent-style-name="Standard" style:list-style-name="WWNum1">
      <style:paragraph-properties fo:margin-left="1in" fo:margin-right="0in" fo:margin-top="0in" fo:margin-bottom="0in" loext:contextual-spacing="true" fo:text-indent="-0.25in" style:auto-text-indent="false"/>
    </style:style>
    <style:style style:name="P15" style:family="paragraph" style:parent-style-name="Standard" style:list-style-name="WWNum10">
      <style:paragraph-properties fo:margin-left="1in" fo:margin-right="0in" fo:margin-top="0in" fo:margin-bottom="0in" loext:contextual-spacing="true" fo:text-indent="-0.25in" style:auto-text-indent="false"/>
    </style:style>
    <style:style style:name="P16" style:family="paragraph" style:parent-style-name="Standard" style:list-style-name="WWNum3">
      <style:paragraph-properties fo:margin-left="1in" fo:margin-right="0in" fo:margin-top="0in" fo:margin-bottom="0in" loext:contextual-spacing="true" fo:text-indent="-0.25in" style:auto-text-indent="false"/>
    </style:style>
    <style:style style:name="P17" style:family="paragraph" style:parent-style-name="Standard" style:list-style-name="WWNum4">
      <style:paragraph-properties fo:margin-left="1in" fo:margin-right="0in" fo:text-indent="-0.25in" style:auto-text-indent="false"/>
    </style:style>
    <style:style style:name="P18" style:family="paragraph" style:parent-style-name="Standard" style:list-style-name="WWNum1">
      <style:paragraph-properties fo:margin-left="1.5in" fo:margin-right="0in" fo:margin-top="0in" fo:margin-bottom="0in" loext:contextual-spacing="true" fo:text-indent="-0.25in" style:auto-text-indent="false"/>
    </style:style>
    <style:style style:name="P19" style:family="paragraph" style:parent-style-name="Standard" style:list-style-name="WWNum1">
      <style:paragraph-properties fo:margin-left="1.5in" fo:margin-right="0in" fo:margin-top="0in" fo:margin-bottom="0in" loext:contextual-spacing="true" fo:text-indent="-0.25in" style:auto-text-indent="false"/>
      <style:text-properties style:text-underline-style="none"/>
    </style:style>
    <style:style style:name="P20" style:family="paragraph" style:parent-style-name="Standard" style:list-style-name="WWNum1">
      <style:paragraph-properties fo:margin-left="1.5in" fo:margin-right="0in" fo:margin-top="0in" fo:margin-bottom="0in" loext:contextual-spacing="true" fo:line-height="100%" fo:text-indent="-0.25in" style:auto-text-indent="false"/>
    </style:style>
    <style:style style:name="P21" style:family="paragraph" style:parent-style-name="Standard" style:list-style-name="WWNum1">
      <loext:graphic-properties draw:fill="solid" draw:fill-color="#ffffff"/>
      <style:paragraph-properties fo:margin-left="1.5in" fo:margin-right="0in" fo:margin-top="0in" fo:margin-bottom="0.1252in" loext:contextual-spacing="true" fo:line-height="100%" fo:text-indent="-0.25in" style:auto-text-indent="false" fo:background-color="#ffffff" fo:padding="0in" fo:border="none"/>
    </style:style>
    <style:style style:name="P22" style:family="paragraph" style:parent-style-name="Standard" style:list-style-name="WWNum1">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3" style:family="paragraph" style:parent-style-name="Standard" style:list-style-name="WWNum1">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4" style:family="paragraph" style:parent-style-name="Standard" style:list-style-name="WWNum1">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26" style:family="paragraph" style:parent-style-name="Standard" style:list-style-name="WWNum1">
      <loext:graphic-properties draw:fill="solid" draw:fill-color="#ffffff"/>
      <style:paragraph-properties fo:margin-left="2in" fo:margin-right="0in" fo:margin-top="0in" fo:margin-bottom="0.1252in" loext:contextual-spacing="true" fo:line-height="100%" fo:text-indent="-0.25in" style:auto-text-indent="false" fo:background-color="#ffffff" fo:padding="0in" fo:border="none"/>
    </style:style>
    <style:style style:name="P27" style:family="paragraph" style:parent-style-name="Standard" style:list-style-name="WWNum1">
      <style:paragraph-properties fo:margin-left="2in" fo:margin-right="0in" fo:margin-top="0in" fo:margin-bottom="0in" loext:contextual-spacing="true" fo:text-indent="-0.25in" style:auto-text-indent="false"/>
    </style:style>
    <style:style style:name="P28" style:family="paragraph" style:parent-style-name="Standard" style:list-style-name="WWNum1">
      <style:paragraph-properties fo:margin-left="2in" fo:margin-right="0in" fo:margin-top="0in" fo:margin-bottom="0in" loext:contextual-spacing="true" fo:line-height="100%" fo:text-indent="-0.25in" style:auto-text-indent="false"/>
    </style:style>
    <style:style style:name="P29" style:family="paragraph" style:parent-style-name="Standard">
      <style:paragraph-properties fo:margin-left="1in" fo:margin-right="0in" fo:margin-top="0in" fo:margin-bottom="0in" loext:contextual-spacing="false" fo:text-indent="0in" style:auto-text-indent="false"/>
    </style:style>
    <style:style style:name="P30" style:family="paragraph" style:parent-style-name="Standard">
      <style:paragraph-properties fo:margin-left="1in" fo:margin-right="0in" fo:margin-top="0in" fo:margin-bottom="0in" loext:contextual-spacing="false" fo:line-height="100%" fo:text-indent="0in" style:auto-text-indent="false"/>
    </style:style>
    <style:style style:name="P31" style:family="paragraph" style:parent-style-name="Standard">
      <style:paragraph-properties fo:margin-left="0in" fo:margin-right="0in" fo:margin-top="0in" fo:margin-bottom="0in" loext:contextual-spacing="false" fo:text-indent="0in" style:auto-text-indent="false"/>
    </style:style>
    <style:style style:name="P32" style:family="paragraph" style:parent-style-name="Standard">
      <style:paragraph-properties fo:margin-left="0in" fo:margin-right="0in" fo:margin-top="0in" fo:margin-bottom="0in" loext:contextual-spacing="false" fo:line-height="100%" fo:text-indent="0in" style:auto-text-indent="false"/>
    </style:style>
    <style:style style:name="P33" style:family="paragraph" style:parent-style-name="Heading_20_1">
      <style:paragraph-properties fo:margin-top="0.278in" fo:margin-bottom="0.0835in" loext:contextual-spacing="false"/>
    </style:style>
    <style:style style:name="P34" style:family="paragraph" style:parent-style-name="Heading_20_3">
      <style:paragraph-properties fo:margin-top="0.222in" fo:margin-bottom="0.0555in" loext:contextual-spacing="false"/>
    </style:style>
    <style:style style:name="P35" style:family="paragraph" style:parent-style-name="Title" style:master-page-name="Standard">
      <style:paragraph-properties fo:margin-top="0in" fo:margin-bottom="0.0417in" loext:contextual-spacing="false" style:page-number="1"/>
    </style:style>
    <style:style style:name="T1" style:family="text">
      <style:text-properties fo:color="#1155cc" style:text-underline-style="solid" style:text-underline-width="auto" style:text-underline-color="font-color"/>
    </style:style>
    <style:style style:name="T2" style:family="text">
      <style:text-properties fo:color="#1155cc" fo:font-size="8pt" style:text-underline-style="solid" style:text-underline-width="auto" style:text-underline-color="font-color" style:font-size-asian="8pt" style:font-size-complex="8pt"/>
    </style:style>
    <style:style style:name="T3" style:family="text">
      <style:text-properties fo:color="#1155cc" style:text-line-through-style="solid" style:text-line-through-type="single" style:text-underline-style="solid" style:text-underline-width="auto" style:text-underline-color="font-color"/>
    </style:style>
    <style:style style:name="T4" style:family="text">
      <style:text-properties fo:font-weight="bold" style:font-weight-asian="bold"/>
    </style:style>
    <style:style style:name="T5" style:family="text">
      <style:text-properties style:text-underline-style="none"/>
    </style:style>
    <style:style style:name="T6" style:family="text">
      <style:text-properties style:text-underline-style="none" fo:font-weight="bold" style:font-weight-asian="bold"/>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8" style:family="text">
      <style:text-properties fo:font-size="8pt" style:font-size-asian="8pt" style:font-size-complex="8pt"/>
    </style:style>
    <style:style style:name="T9" style:family="text">
      <style:text-properties fo:font-size="10pt" fo:font-weight="bold" style:font-size-asian="10pt" style:font-weight-asian="bold" style:font-size-complex="10pt" fo:background-color="#ffffff"/>
    </style:style>
    <style:style style:name="T10" style:family="text">
      <style:text-properties style:text-line-through-style="solid" style:text-line-through-type="single"/>
    </style:style>
    <style:style style:name="T1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7vwtcfh6tk1u"/>31-07-2017 Meeting Agenda and Notes</text:p>
      <text:p text:style-name="P1"/>
      <text:p text:style-name="P1">Bug stats:<text:a xlink:type="simple" xlink:href="https://bugs.kde.org/buglist.cgi?product=krita&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1">412</text:span></text:a>, was 411</text:p>
      <text:p text:style-name="P1"/>
      <text:p text:style-name="P1"><text:span text:style-name="T4">Tax situation</text:span>: </text:p>
      <text:list xml:id="list4321685602650133090" text:style-name="WWNum9">
        <text:list-item>
          <text:p text:style-name="P3">Received the invoices: 15006 euros. We have 4 months to pay, until December 10th</text:p>
        </text:list-item>
        <text:list-item>
          <text:p text:style-name="P3">I want to make this news public tomorrow.</text:p>
        </text:list-item>
        <text:list-item>
          <text:p text:style-name="P3">We have about 5000 euros in the windows store coming, still sales of about 1000/month in the steam store, and donations are up again, too.</text:p>
        </text:list-item>
      </text:list>
      <text:p text:style-name="P1"/>
      <text:p text:style-name="P1"><text:span text:style-name="T4">Unittests</text:span>: still too much brokenness</text:p>
      <text:p text:style-name="P1"><text:span text:style-name="T4">GSOC</text:span>: Second evals done, all students passed. First merge to master has happened!</text:p>
      <text:p text:style-name="P1"/>
      <text:p text:style-name="P1"><text:span text:style-name="T4">Windows Store:</text:span> made about 5132 in totoal -- last week's total was 4279 euros, so sales are picking up again a bit. </text:p>
      <text:p text:style-name="P1"/>
      <text:p text:style-name="P1"><text:span text:style-name="T4">Made With Krita Summer Sale</text:span>: sold about ten copies, one person bought 5 in one go. In general, the artbook is a bit of a disaster, when it comes to sales.</text:p>
      <text:p text:style-name="P1"/>
      <text:p text:style-name="P1"><text:span text:style-name="T4">Other news</text:span>: windragon has been looking into using angle (an opengl-direct3d bridge option for Qt) that could help with the broken opengl drivers on windows and into replacing the qpainter canvas with a software opengl renderer.</text:p>
      <text:p text:style-name="P33"><text:bookmark text:name="_2r9wdkbkvuh8"/>1. Individual Done and Todo</text:p>
      <text:list xml:id="list1982239973874958618" text:style-name="WWNum1">
        <text:list-item>
          <text:p text:style-name="P4"><text:span text:style-name="T4">Dmitry: </text:span></text:p>
          <text:list>
            <text:list-item>
              <text:p text:style-name="P14">Todo:</text:p>
              <text:list>
                <text:list-item>
                  <text:p text:style-name="P18"><text:soft-page-break/>Implement multithreaded rendering of the image frames when exporting</text:p>
                </text:list-item>
                <text:list-item>
                  <text:p text:style-name="P18">Optimize rendering of the frames by not recalculating frames if they do not differ</text:p>
                </text:list-item>
                <text:list-item>
                  <text:p text:style-name="P18">Do profiling of the rendering in VTune, play with the number of threads used</text:p>
                </text:list-item>
                <text:list-item>
                  <text:p text:style-name="P18">Check if we have some over-multi-threading in Krita and fix it if so</text:p>
                </text:list-item>
                <text:list-item>
                  <text:p text:style-name="P18">Check for bottlenecks in memory</text:p>
                </text:list-item>
                <text:list-item>
                  <text:p text:style-name="P18">Implement a switch that controls the number of threads available to Krita</text:p>
                </text:list-item>
                <text:list-item>
                  <text:p text:style-name="P18"><text:span text:style-name="T4">Backport the multiwindow crash-fixes from master to 3.2</text:span></text:p>
                </text:list-item>
              </text:list>
            </text:list-item>
            <text:list-item>
              <text:p text:style-name="P22">Done: </text:p>
              <text:list>
                <text:list-item>
                  <text:p text:style-name="P23">Finished the async saving branch and merged it into master</text:p>
                </text:list-item>
                <text:list-item>
                  <text:p text:style-name="P23">Made a draft implementation of multithreaded rendering of the animation cache. First implementation gives 2.5-3.5 times better performance on 4+4 Haswell PC.</text:p>
                </text:list-item>
                <text:list-item>
                  <text:p text:style-name="P23">Did some bugfixes that should be backported to 3.2</text:p>
                </text:list-item>
              </text:list>
            </text:list-item>
          </text:list>
        </text:list-item>
      </text:list>
      <text:p text:style-name="P25"/>
      <text:list xml:id="list25627756704217" text:continue-numbering="true" text:style-name="WWNum1">
        <text:list-item>
          <text:p text:style-name="P4"><text:span text:style-name="T4">Wolthera</text:span>:</text:p>
          <text:list>
            <text:list-item>
              <text:p text:style-name="P14">Done:</text:p>
              <text:list>
                <text:list-item>
                  <text:p text:style-name="P18">Made <text:s/>for exporting a palette to gpl and svg that I connected so that the palette docker can call them.</text:p>
                </text:list-item>
                <text:list-item>
                  <text:p text:style-name="P18">Also made a sorting script.</text:p>
                </text:list-item>
                <text:list-item>
                  <text:p text:style-name="P18">Made widget to change palette meta-data: We now have two issues: 1. The saved resource cannot notify the palette docker that it has been changed. 2. The save mechanism is in the palette api and not the resource api?</text:p>
                </text:list-item>
                <text:list-item>
                  <text:p text:style-name="P18">Discussed whether to use sphinx for the docs in the far future with scott and raghukamath. According the bcooksley, it is possible on a technical level.</text:p>
                </text:list-item>
              </text:list>
            </text:list-item>
            <text:list-item>
              <text:p text:style-name="P14">Needs to do:</text:p>
              <text:list>
                <text:list-item>
                  <text:p text:style-name="P18">Finish this: <text:a xlink:type="simple" xlink:href="https://phabricator.kde.org/T6478" text:style-name="Internet_20_link" text:visited-style-name="Visited_20_Internet_20_Link"><text:span text:style-name="T1">https://phabricator.kde.org/T6478</text:span></text:a> </text:p>
                </text:list-item>
                <text:list-item>
                  <text:p text:style-name="P18">Made an edge detection filter that needs work further: <text:a xlink:type="simple" xlink:href="https://phabricator.kde.org/D6556" text:style-name="Internet_20_link" text:visited-style-name="Visited_20_Internet_20_Link"><text:span text:style-name="T1">https://phabricator.kde.org/D6556</text:span></text:a></text:p>
                </text:list-item>
                <text:list-item>
                  <text:p text:style-name="P18"><text:soft-page-break/>Make a colorspaceinfoobject so we can get info like filenames, databytearray, etc for the palette export scripts</text:p>
                </text:list-item>
                <text:list-item>
                  <text:p text:style-name="P18">Extend python api</text:p>
                </text:list-item>
                <text:list-item>
                  <text:p text:style-name="P18">Write documentation</text:p>
                </text:list-item>
                <text:list-item>
                  <text:p text:style-name="P18">Organise demo video stuff.</text:p>
                </text:list-item>
                <text:list-item>
                  <text:p text:style-name="P18">bugtriage</text:p>
                </text:list-item>
              </text:list>
            </text:list-item>
          </text:list>
        </text:list-item>
        <text:list-item>
          <text:p text:style-name="P4"><text:span text:style-name="T4">Scott: </text:span></text:p>
          <text:list>
            <text:list-item>
              <text:p text:style-name="P14"><text:span text:style-name="T4">Done</text:span>:</text:p>
            </text:list-item>
            <text:list-item>
              <text:p text:style-name="P22">Merged brush editor patch into master</text:p>
            </text:list-item>
          </text:list>
        </text:list-item>
      </text:list>
      <text:p text:style-name="P25"/>
      <text:p text:style-name="P1"/>
      <text:list xml:id="list25628376742730" text:continue-numbering="true" text:style-name="WWNum1">
        <text:list-item>
          <text:list>
            <text:list-item>
              <text:p text:style-name="P14"><text:span text:style-name="T4">Doing</text:span>: </text:p>
              <text:list>
                <text:list-item>
                  <text:p text:style-name="P18">Paypal page isn’t getting events, so need to see what is going on there</text:p>
                </text:list-item>
              </text:list>
            </text:list-item>
          </text:list>
        </text:list-item>
        <text:list-item>
          <text:p text:style-name="P4"><text:span text:style-name="T4">Boud: </text:span></text:p>
          <text:list>
            <text:list-item>
              <text:p text:style-name="P14"><text:span text:style-name="T4">Done</text:span></text:p>
              <text:list>
                <text:list-item>
                  <text:p text:style-name="P23">Worked on a plugin to dial up and down the number of cores used. </text:p>
                </text:list-item>
                <text:list-item>
                  <text:p text:style-name="P18">Install DAC on the Black Monster so it can be used to make packages for the windows store</text:p>
                </text:list-item>
                <text:list-item>
                  <text:p text:style-name="P18">Some bug triaging and bugfixing</text:p>
                </text:list-item>
              </text:list>
            </text:list-item>
            <text:list-item>
              <text:p text:style-name="P22"><text:span text:style-name="T4">Todo</text:span></text:p>
              <text:list>
                <text:list-item>
                  <text:p text:style-name="P19"/>
                </text:list-item>
                <text:list-item>
                  <text:p text:style-name="P18">track all gsoc branches</text:p>
                </text:list-item>
                <text:list-item>
                  <text:p text:style-name="P18">Work on svg text tool</text:p>
                </text:list-item>
                <text:list-item>
                  <text:p text:style-name="P18"><text:soft-page-break/>Fix custom resource folder bugs (T3694, D2725)</text:p>
                </text:list-item>
                <text:list-item>
                  <text:p text:style-name="P18">Spriter plugin bugs</text:p>
                </text:list-item>
                <text:list-item>
                  <text:p text:style-name="P18">Setup patreon (?)</text:p>
                </text:list-item>
                <text:list-item>
                  <text:p text:style-name="P18">Still need to figure out how to package gstreamer in an appimage. </text:p>
                </text:list-item>
                <text:list-item>
                  <text:p text:style-name="P18">Make scripting builds on Windows and OSX</text:p>
                </text:list-item>
                <text:list-item>
                  <text:p text:style-name="P18">Got a bright idea for replacing the reference images docker with canvas decorations when I was working on my comic and needed a reference image close by: <text:a xlink:type="simple" xlink:href="https://phabricator.kde.org/T5805" text:style-name="Internet_20_link" text:visited-style-name="Visited_20_Internet_20_Link"><text:span text:style-name="T1">https://phabricator.kde.org/T5805</text:span></text:a> </text:p>
                </text:list-item>
                <text:list-item>
                  <text:p text:style-name="P18">Fix Channel and Selection classes in the script</text:p>
                </text:list-item>
                <text:list-item>
                  <text:p text:style-name="P18">Think about extending KisAction with an arguments api, so actions can be made callable objects.</text:p>
                </text:list-item>
                <text:list-item>
                  <text:p text:style-name="P18">Expose the svg dom to libkis </text:p>
                </text:list-item>
              </text:list>
            </text:list-item>
          </text:list>
        </text:list-item>
        <text:list-item>
          <text:p text:style-name="P4"><text:span text:style-name="T4">Animtim</text:span></text:p>
          <text:list>
            <text:list-item>
              <text:p text:style-name="P14">Done</text:p>
              <text:list>
                <text:list-item>
                  <text:p text:style-name="P18">Added paintop presets by rad</text:p>
                </text:list-item>
              </text:list>
            </text:list-item>
          </text:list>
        </text:list-item>
      </text:list>
      <text:p text:style-name="P1"/>
      <text:list xml:id="list25626993446786" text:continue-numbering="true" text:style-name="WWNum1">
        <text:list-item>
          <text:p text:style-name="P4"><text:span text:style-name="T4">Laurent</text:span></text:p>
          <text:list>
            <text:list-item>
              <text:p text:style-name="P14">Done:</text:p>
              <text:list>
                <text:list-item>
                  <text:p text:style-name="P18">Worked on unit configuration saving when closing the image size dialog</text:p>
                </text:list-item>
              </text:list>
            </text:list-item>
            <text:list-item>
              <text:p text:style-name="P14">Todo:</text:p>
              <text:list>
                <text:list-item>
                  <text:p text:style-name="P18">Find new (clearer) names for vw and vh units, many ones are lost by thoses. -&gt; do we discuss that on phab or on the forum ? <text:span text:style-name="T4">Phabricator (Boud)</text:span></text:p>
                </text:list-item>
                <text:list-item>
                  <text:p text:style-name="P18">Sync printing size units with resolution units automatically. -&gt; shouldn’t we add an option for that ? For example I’m used to set my printing size in cm but my resolution in dpi so automatic unit synch would be bothering for me :S</text:p>
                </text:list-item>
                <text:list-item>
                  <text:p text:style-name="P18">Implement multiple unit transform in unit spin boxes</text:p>
                </text:list-item>
                <text:list-item>
                  <text:p text:style-name="P18">Use unit spinboxes everywhere possible, even when the unit is degree or time. This is a bit too much work regarding the fact that I’m in the second half of my master project… so a bit under pressure. I will probably be able to do it in June or July (Sorry :S)</text:p>
                </text:list-item>
                <text:list-item>
                  <text:p text:style-name="P18"><text:soft-page-break/>By the way, I will implement, in c++, the algorithm I spoke about (using tv-norm regularization for denoising and inpainting) for my master project. It won’t be directly usable by krita, but if we find it useful I may be able to adapt it this summer if my referee in school let me do so.</text:p>
                </text:list-item>
              </text:list>
            </text:list-item>
          </text:list>
        </text:list-item>
        <text:list-item>
          <text:p text:style-name="P4"><text:span text:style-name="T4">Nimmy:</text:span></text:p>
          <text:list>
            <text:list-item>
              <text:p text:style-name="P14">Improved kikibot</text:p>
            </text:list-item>
          </text:list>
        </text:list-item>
        <text:list-item>
          <text:p text:style-name="P4"><text:span text:style-name="T4">Windragon</text:span></text:p>
          <text:list>
            <text:list-item>
              <text:p text:style-name="P14"><text:span text:style-name="T8">(Done, mostly) Stabilizer </text:span><text:a xlink:type="simple" xlink:href="https://phabricator.kde.org/T6440" text:style-name="Internet_20_link" text:visited-style-name="Visited_20_Internet_20_Link"><text:span text:style-name="T2">https://phabricator.kde.org/T6440</text:span></text:a></text:p>
              <text:list>
                <text:list-item>
                  <text:p text:style-name="P18"><text:span text:style-name="T8">Still waiting for user feedback (if any at all)</text:span></text:p>
                </text:list-item>
              </text:list>
            </text:list-item>
            <text:list-item>
              <text:p text:style-name="P14">(Done) Python scripting on Windows <text:a xlink:type="simple" xlink:href="https://phabricator.kde.org/T6503" text:style-name="Internet_20_link" text:visited-style-name="Visited_20_Internet_20_Link"><text:span text:style-name="T1">https://phabricator.kde.org/T6503</text:span></text:a></text:p>
              <text:list>
                <text:list-item>
                  <text:p text:style-name="P23">Merged to master</text:p>
                </text:list-item>
              </text:list>
            </text:list-item>
            <text:list-item>
              <text:p text:style-name="P22">(Done) Played around with gmic-qt and fixed a few minor issues with it working on Windows</text:p>
            </text:list-item>
            <text:list-item>
              <text:p text:style-name="P22">(Todo, should be quick) Backport the final stabilizer patch to 3.2</text:p>
            </text:list-item>
            <text:list-item>
              <text:p text:style-name="P22">(Todo) Will play around with ANGLE, windows 10 dpi scaling, that sort of stuff</text:p>
            </text:list-item>
            <text:list-item>
              <text:p text:style-name="P22">(Todo) (Haven’t decided yet)</text:p>
            </text:list-item>
            <text:list-item>
              <text:p text:style-name="P14">(Todo, low priority, or that I don’t really feel like doing it just yet) Hoping to update Windows build and packaging instructions</text:p>
            </text:list-item>
          </text:list>
        </text:list-item>
        <text:list-item>
          <text:p text:style-name="P4"><text:span text:style-name="T4">Irina</text:span></text:p>
          <text:list>
            <text:list-item>
              <text:p text:style-name="P14">Todo: </text:p>
              <text:list>
                <text:list-item>
                  <text:p text:style-name="P18">Inventory the shop, see what we still have that we can sell (haven’t got round to that yet, will try to do it before I’m off to worldcon on Aug 8)</text:p>
                </text:list-item>
                <text:list-item>
                  <text:p text:style-name="P18">Take some updated usb sticks to worldcon to give to friend-of-friend artists</text:p>
                </text:list-item>
              </text:list>
            </text:list-item>
          </text:list>
        </text:list-item>
        <text:list-item>
          <text:p text:style-name="P4"><text:span text:style-name="T4">Eliakin</text:span></text:p>
          <text:list>
            <text:list-item>
              <text:p text:style-name="P14">Done:</text:p>
              <text:list>
                <text:list-item>
                  <text:p text:style-name="P18">Read-only output for the scripter.</text:p>
                </text:list-item>
                <text:list-item>
                  <text:p text:style-name="P18">Action in the output widget to clear Output.</text:p>
                </text:list-item>
                <text:list-item>
                  <text:p text:style-name="P18"><text:soft-page-break/>Implement all not GUI tests in python</text:p>
                </text:list-item>
                <text:list-item>
                  <text:p text:style-name="P18">Implement Color Space Pugin</text:p>
                </text:list-item>
                <text:list-item>
                  <text:p text:style-name="P21">Changing canvas size for multiple documents</text:p>
                </text:list-item>
                <text:list-item>
                  <text:p text:style-name="P21">Plugin to Take a predefined filter and to apply in all comic pages for example or other documents(inputted list). (doing)</text:p>
                </text:list-item>
                <text:list-item>
                  <text:p text:style-name="P21">Evaluation</text:p>
                </text:list-item>
                <text:list-item>
                  <text:p text:style-name="P21">Documentation to exportImage(Document) configuration</text:p>
                </text:list-item>
                <text:list-item>
                  <text:p text:style-name="P21">Script to export all the layers (batch)</text:p>
                </text:list-item>
                <text:list-item>
                  <text:p text:style-name="P21">Script to Duplicate image</text:p>
                </text:list-item>
                <text:list-item>
                  <text:p text:style-name="P21">Script to Export to jpg X% quality.</text:p>
                </text:list-item>
                <text:list-item>
                  <text:p text:style-name="P21">Plugin to export all layers </text:p>
                </text:list-item>
                <text:list-item>
                  <text:p text:style-name="P21">Plugin to take a list of images (inputted list) and adjust image option s like rotate, scale, canvas size, etc.</text:p>
                </text:list-item>
                <text:list-item>
                  <text:p text:style-name="P18">Refactoring and improvements to the ten brushes plugin</text:p>
                </text:list-item>
                <text:list-item>
                  <text:p text:style-name="P21">Docker that shows thumbnails for last ten opened images</text:p>
                </text:list-item>
                <text:list-item>
                  <text:p text:style-name="P21">Merge master into my branch</text:p>
                </text:list-item>
                <text:list-item>
                  <text:p text:style-name="P21">Merge my branch into master</text:p>
                </text:list-item>
              </text:list>
            </text:list-item>
            <text:list-item>
              <text:p text:style-name="P22">Todo:</text:p>
              <text:list>
                <text:list-item>
                  <text:list>
                    <text:list-item>
                      <text:p text:style-name="P26">A multifill script - (Working) </text:p>
                    </text:list-item>
                    <text:list-item>
                      <text:p text:style-name="P26">A shortcut that shows palette with color history and common colors.(Maybe)</text:p>
                    </text:list-item>
                    <text:list-item>
                      <text:p text:style-name="P26"><text:a xlink:type="simple" xlink:href="http://davidrevoy.com/article306/tons-of-potions-part-2-multifill" text:style-name="Internet_20_link" text:visited-style-name="Visited_20_Internet_20_Link">http://davidrevoy.com/article306/tons-of-potions-part-2-multifill</text:a></text:p>
                    </text:list-item>
                    <text:list-item>
                      <text:p text:style-name="P26">A Docker where you can create your own button with a shortcut and point to one script in your file system.(Working)</text:p>
                    </text:list-item>
                  </text:list>
                </text:list-item>
                <text:list-item>
                  <text:p text:style-name="P21">MONTH 3 - <text:span text:style-name="T9"><text:s/></text:span>Implement more complex plugins to me<text:span text:style-name="T9"><text:tab/></text:span></text:p>
                  <text:list>
                    <text:list-item>
                      <text:p text:style-name="P26"><text:soft-page-break/>High Pass Filter - <text:a xlink:type="simple" xlink:href="https://bugs.kde.org/show_bug.cgi?id=374972" text:style-name="Internet_20_link" text:visited-style-name="Visited_20_Internet_20_Link">https://bugs.kde.org/show_bug.cgi?id=374972(continuation)</text:a></text:p>
                    </text:list-item>
                    <text:list-item>
                      <text:p text:style-name="P27">HUD search menu like GIMP </text:p>
                    </text:list-item>
                  </text:list>
                </text:list-item>
                <text:list-item>
                  <text:p text:style-name="P18">Convert literal strings to translatable string</text:p>
                </text:list-item>
                <text:list-item>
                  <text:p text:style-name="P18">Execute GUI tests in python in runtime.(After GSOC, probably)</text:p>
                </text:list-item>
              </text:list>
            </text:list-item>
          </text:list>
        </text:list-item>
        <text:list-item>
          <text:p text:style-name="P4"><text:span text:style-name="T4">Eugene Ingerman:</text:span></text:p>
          <text:list>
            <text:list-item>
              <text:p text:style-name="P14">Done</text:p>
              <text:list>
                <text:list-item>
                  <text:p text:style-name="P24"/>
                </text:list-item>
              </text:list>
            </text:list-item>
            <text:list-item>
              <text:p text:style-name="P14">Todo:</text:p>
              <text:list>
                <text:list-item>
                  <text:p text:style-name="P18">Tune algorithm to preserve textures better.</text:p>
                </text:list-item>
              </text:list>
            </text:list-item>
          </text:list>
        </text:list-item>
        <text:list-item>
          <text:p text:style-name="P4"><text:span text:style-name="T4">Aniketh</text:span></text:p>
        </text:list-item>
      </text:list>
      <text:p text:style-name="P1"><text:span text:style-name="T4"><text:tab/></text:span>The whole Content download dialog should be KNS3 free, We are only using KNS3 for the status enum. Which could be changed after the release of KF6 framework. </text:p>
      <text:list xml:id="list25628875501092" text:continue-numbering="true" text:style-name="WWNum1">
        <text:list-item>
          <text:list>
            <text:list-item>
              <text:p text:style-name="P14">Done:</text:p>
              <text:list>
                <text:list-item>
                  <text:p text:style-name="P18">Read the API for KNSCore. </text:p>
                </text:list-item>
                <text:list-item>
                  <text:p text:style-name="P18">Got an idea of Krita CodeBase regarding the Resource Management.</text:p>
                </text:list-item>
                <text:list-item>
                  <text:p text:style-name="P18">Helped leinir a bit on KNSCore documentation.</text:p>
                </text:list-item>
                <text:list-item>
                  <text:p text:style-name="P18">Classes and functions for DlgContentDownloader widget is almost done. </text:p>
                </text:list-item>
                <text:list-item>
                  <text:p text:style-name="P18">Entry class implemented -&gt; Which provides information about the entries that have been installed while the content dialog was shown.</text:p>
                </text:list-item>
                <text:list-item>
                  <text:p text:style-name="P18">Functions for the GUI is done.</text:p>
                </text:list-item>
                <text:list-item>
                  <text:p text:style-name="P18">Fixed the build issues. </text:p>
                </text:list-item>
                <text:list-item>
                  <text:p text:style-name="P18">Completed the class DlgContentDownloader widget.</text:p>
                </text:list-item>
                <text:list-item>
                  <text:p text:style-name="P18">Implemented a test UI the Content Downloader widget. </text:p>
                  <text:list>
                    <text:list-item>
                      <text:p text:style-name="P27"><text:soft-page-break/>Revised sorting methods with order by, categories. <text:s/></text:p>
                    </text:list-item>
                    <text:list-item>
                      <text:p text:style-name="P27">Test the UI is working corresponding with functions created.</text:p>
                    </text:list-item>
                  </text:list>
                </text:list-item>
                <text:list-item>
                  <text:p text:style-name="P18">Implement the Content Downloader dialog.</text:p>
                </text:list-item>
                <text:list-item>
                  <text:p text:style-name="P18">GSoC 1st Evaluation is done.</text:p>
                </text:list-item>
                <text:list-item>
                  <text:p text:style-name="P18">Create the UI for the downloader as decided accordance to the mockup.</text:p>
                </text:list-item>
                <text:list-item>
                  <text:p text:style-name="P18">Detailed description which depicts the summary of the resource is created.</text:p>
                </text:list-item>
                <text:list-item>
                  <text:p text:style-name="P18">Progress bar, which indicates the instance of a what the downloader is doing at the moment. </text:p>
                </text:list-item>
                <text:list-item>
                  <text:p text:style-name="P18">Started creating delete and search functionalities into the Bundle/Resource manager.</text:p>
                </text:list-item>
                <text:list-item>
                  <text:p text:style-name="P20">GUI for Resource Manager is done.</text:p>
                </text:list-item>
              </text:list>
            </text:list-item>
          </text:list>
        </text:list-item>
      </text:list>
      <text:p text:style-name="P29"/>
      <text:list xml:id="list25627551769688" text:continue-numbering="true" text:style-name="WWNum1">
        <text:list-item>
          <text:list>
            <text:list-item>
              <text:p text:style-name="P14">Todo:</text:p>
              <text:list>
                <text:list-item>
                  <text:p text:style-name="P18">Start working on the Tag management.</text:p>
                </text:list-item>
                <text:list-item>
                  <text:p text:style-name="P18">Functions in DlgContentDownloader widget are generic, make them specific-- Remove unwanted. </text:p>
                </text:list-item>
                <text:list-item>
                  <text:p text:style-name="P20">Fix the following Bugs in the resource manager during the GSoC period:</text:p>
                </text:list-item>
              </text:list>
            </text:list-item>
          </text:list>
        </text:list-item>
      </text:list>
      <text:p text:style-name="P30"/>
      <text:p text:style-name="P30">Both the bugs are regarding the duplication of the items when they are <text:s/>bundled using the bundle manager.</text:p>
      <text:p text:style-name="P30"/>
      <text:list xml:id="list25627101448406" text:continue-numbering="true" text:style-name="WWNum1">
        <text:list-item>
          <text:list>
            <text:list-item>
              <text:list>
                <text:list-item>
                  <text:list>
                    <text:list-item>
                      <text:p text:style-name="P28">BUG <text:a xlink:type="simple" xlink:href="https://bugs.kde.org/show_bug.cgi?id=359854" text:style-name="Internet_20_link" text:visited-style-name="Visited_20_Internet_20_Link"><text:span text:style-name="T1">359854</text:span></text:a></text:p>
                    </text:list-item>
                    <text:list-item>
                      <text:p text:style-name="P28">BUG <text:a xlink:type="simple" xlink:href="https://bugs.kde.org/show_bug.cgi?id=377495" text:style-name="Internet_20_link" text:visited-style-name="Visited_20_Internet_20_Link"><text:span text:style-name="T1">377495</text:span></text:a></text:p>
                    </text:list-item>
                  </text:list>
                </text:list-item>
              </text:list>
            </text:list-item>
          </text:list>
        </text:list-item>
      </text:list>
      <text:p text:style-name="P32"/>
      <text:list xml:id="list25628547036219" text:continue-numbering="true" text:style-name="WWNum1">
        <text:list-item>
          <text:list>
            <text:list-item>
              <text:list>
                <text:list-item>
                  <text:p text:style-name="P20">Testing the implemented features to recognize any further bugs if existed.</text:p>
                </text:list-item>
                <text:list-item>
                  <text:p text:style-name="P20"><text:soft-page-break/>Documentation of the classes and functions created.</text:p>
                </text:list-item>
                <text:list-item>
                  <text:p text:style-name="P20">Start fixing the bugs in the Resource manager</text:p>
                </text:list-item>
              </text:list>
            </text:list-item>
          </text:list>
        </text:list-item>
      </text:list>
      <text:p text:style-name="P29"/>
      <text:list xml:id="list25628172264715" text:continue-numbering="true" text:style-name="WWNum1">
        <text:list-item>
          <text:p text:style-name="P4"><text:span text:style-name="T4">Grigory</text:span></text:p>
          <text:list>
            <text:list-item>
              <text:p text:style-name="P14">Done</text:p>
              <text:list>
                <text:list-item>
                  <text:p text:style-name="P18">Create dynamic splat</text:p>
                </text:list-item>
                <text:list-item>
                  <text:p text:style-name="P18">Create wetmap</text:p>
                </text:list-item>
                <text:list-item>
                  <text:p text:style-name="P18">Create splat generator for watching splats behavior in “stroke”</text:p>
                </text:list-item>
                <text:list-item>
                  <text:p text:style-name="P18">Endless Stroke while using watercolor</text:p>
                </text:list-item>
                <text:list-item>
                  <text:p text:style-name="P18">Updating resources in endless stroke</text:p>
                </text:list-item>
                <text:list-item>
                  <text:p text:style-name="P18">Now system storages in paintop, not in singleton</text:p>
                </text:list-item>
                <text:list-item>
                  <text:p text:style-name="P18">Strategies</text:p>
                </text:list-item>
              </text:list>
            </text:list-item>
            <text:list-item>
              <text:p text:style-name="P14">Todo</text:p>
              <text:list>
                <text:list-item>
                  <text:p text:style-name="P18">Correct finishing of endless stroke</text:p>
                </text:list-item>
                <text:list-item>
                  <text:p text:style-name="P18">Local undo</text:p>
                </text:list-item>
                <text:list-item>
                  <text:p text:style-name="P18">Optimize repainting</text:p>
                </text:list-item>
              </text:list>
            </text:list-item>
          </text:list>
        </text:list-item>
        <text:list-item>
          <text:p text:style-name="P4"><text:span text:style-name="T4">Alexey</text:span></text:p>
        </text:list-item>
      </text:list>
      <text:p text:style-name="P31"><text:s text:c="10"/></text:p>
      <text:list xml:id="list25627700825823" text:continue-numbering="true" text:style-name="WWNum1">
        <text:list-item>
          <text:list>
            <text:list-item>
              <text:p text:style-name="P14">Done</text:p>
              <text:list>
                <text:list-item>
                  <text:p text:style-name="P18">Create remote <text:s/>backend server</text:p>
                </text:list-item>
                <text:list-item>
                  <text:p text:style-name="P18">Try to send information from Krita to this server</text:p>
                </text:list-item>
                <text:list-item>
                  <text:p text:style-name="P23"><text:soft-page-break/>Write this information to the database</text:p>
                </text:list-item>
                <text:list-item>
                  <text:p text:style-name="P18">Rework writing information to “nosql-json” format</text:p>
                </text:list-item>
                <text:list-item>
                  <text:p text:style-name="P18"><text:span text:style-name="T10">Create new features for kuserfeedback(not necessary)</text:span></text:p>
                </text:list-item>
                <text:list-item>
                  <text:p text:style-name="P18">Collection info for tools</text:p>
                </text:list-item>
                <text:list-item>
                  <text:p text:style-name="P18">Rewrite server to Mongo or MySql</text:p>
                </text:list-item>
                <text:list-item>
                  <text:p text:style-name="P18">Create collection info system for asserts, image properties</text:p>
                </text:list-item>
              </text:list>
            </text:list-item>
            <text:list-item>
              <text:p text:style-name="P14">Todo:</text:p>
              <text:list>
                <text:list-item>
                  <text:p text:style-name="P18">Create collection info system for actions and presets</text:p>
                </text:list-item>
                <text:list-item>
                  <text:p text:style-name="P18">Create simple python-based frontend</text:p>
                </text:list-item>
                <text:list-item>
                  <text:p text:style-name="P18">Create receive information for asserts, image properties on backend</text:p>
                </text:list-item>
              </text:list>
            </text:list-item>
          </text:list>
        </text:list-item>
      </text:list>
      <text:p text:style-name="P33"><text:bookmark text:name="_tbt5uimtuxc3"/>3.2.0 Release</text:p>
      <text:p text:style-name="P1">See <text:a xlink:type="simple" xlink:href="https://phabricator.kde.org/T6475" text:style-name="Internet_20_link" text:visited-style-name="Visited_20_Internet_20_Link"><text:span text:style-name="T1">https://phabricator.kde.org/T6475</text:span></text:a></text:p>
      <text:p text:style-name="P34"><text:bookmark text:name="_7zw3gxlsxyx9"/>Dates:</text:p>
      <text:list xml:id="list6975132419121733102" text:style-name="WWNum7">
        <text:list-item>
          <text:p text:style-name="P5">String Freeze + Translator notification: 10 July</text:p>
        </text:list-item>
        <text:list-item>
          <text:p text:style-name="P5">Freeze <text:s/>+ test builds: 17 July</text:p>
        </text:list-item>
        <text:list-item>
          <text:p text:style-name="P5">3rd beta for Friday August 4th</text:p>
        </text:list-item>
      </text:list>
      <text:p text:style-name="P33"><text:bookmark text:name="_lb4b2r3h8ttb"/><text:s/>4.0.0 Release status</text:p>
      <text:p text:style-name="P34"><text:bookmark text:name="_7p293ht2tb02"/>Version: 4.0-alpha.1</text:p>
      <text:p text:style-name="P1">Stuck on building python scripting on Windows and OSX, packaging python on Linux.</text:p>
      <text:p text:style-name="P34"><text:bookmark text:name="_ceqcsirlbbl8"/>Blockers:</text:p>
      <text:list xml:id="list3017272801280265334" text:style-name="WWNum5">
        <text:list-item>
          <text:p text:style-name="P6"><text:span text:style-name="T10">Scripting must be merged</text:span></text:p>
        </text:list-item>
        <text:list-item>
          <text:p text:style-name="P6"><text:soft-page-break/><text:span text:style-name="T10">SVG branch must be merged</text:span></text:p>
        </text:list-item>
      </text:list>
      <text:p text:style-name="P34"><text:bookmark text:name="_k9efbid8epr4"/>Dates:</text:p>
      <text:list xml:id="list4138599609437520950" text:style-name="WWNum6">
        <text:list-item>
          <text:p text:style-name="P7">No string freeze until we reach alpha</text:p>
        </text:list-item>
      </text:list>
      <text:p text:style-name="P33"><text:bookmark text:name="_idu53its0gls"/>Versioning</text:p>
      <text:p text:style-name="P1">Semver, with, on windows the final, fourth number set to 100 to indicate it's a final release, not a beta or rc (in the future it could start on 50 for beta builds).</text:p>
      <text:p text:style-name="P33"><text:bookmark text:name="_oddto3exb6sl"/>Kickstarter</text:p>
      <text:p text:style-name="P1">Next fund raiser: September.</text:p>
      <text:p text:style-name="P33"><text:bookmark text:name="_x47arca0rlfy"/>Scripting plan:</text:p>
      <text:list xml:id="list9027519079985570051" text:style-name="WWNum10">
        <text:list-item>
          <text:p text:style-name="P8">Make Windows build work. Windragon got it fully working/</text:p>
        </text:list-item>
        <text:list-item>
          <text:p text:style-name="P8">Need to figure out how to generate the scripting dox ourselves so they can be put on docs.kde.org. </text:p>
          <text:list>
            <text:list-item>
              <text:p text:style-name="P15">Api.kde.org is showing the scripting plugin fine, but merged krita with calligra again… it'd be nice if that was resolved. <text:s/><text:a xlink:type="simple" xlink:href="https://api.kde.org/bundled-apps-api/calligra-apidocs/krita/libs/libkis/html/index.html" text:style-name="Internet_20_link" text:visited-style-name="Visited_20_Internet_20_Link"><text:span text:style-name="T1">https://api.kde.org/bundled-apps-api/calligra-apidocs/krita/libs/libkis/html/index.html</text:span></text:a></text:p>
            </text:list-item>
          </text:list>
        </text:list-item>
        <text:list-item>
          <text:p text:style-name="P8">Go through bugs that are collecting on the python task.</text:p>
        </text:list-item>
      </text:list>
      <text:p text:style-name="P33"><text:bookmark text:name="_10b99nqpmq5s"/>Vector Plan</text:p>
      <text:list xml:id="list5216375172751903973" text:style-name="WWNum8">
        <text:list-item>
          <text:p text:style-name="P9">Patterns editing</text:p>
        </text:list-item>
        <text:list-item>
          <text:p text:style-name="P9">Filters loading/saving/rendering and selecting</text:p>
        </text:list-item>
      </text:list>
      <text:p text:style-name="P33"><text:bookmark text:name="_ov45vnlni23j"/>Pending Kickstarter features</text:p>
      <text:list xml:id="list6868526222938823607" text:style-name="WWNum3">
        <text:list-item>
          <text:p text:style-name="P10">2014</text:p>
          <text:list>
            <text:list-item>
              <text:p text:style-name="P16">All done!</text:p>
            </text:list-item>
          </text:list>
        </text:list-item>
        <text:list-item>
          <text:p text:style-name="P10">2015:</text:p>
          <text:list>
            <text:list-item>
              <text:p text:style-name="P16">Lazy Brush: interactive tool for coloring the image in a couple of strokes<text:a xlink:type="simple" xlink:href="https://phabricator.kde.org/T372" text:style-name="Internet_20_link" text:visited-style-name="Visited_20_Internet_20_Link"> </text:a><text:a xlink:type="simple" xlink:href="https://phabricator.kde.org/T372" text:style-name="Internet_20_link" text:visited-style-name="Visited_20_Internet_20_Link"><text:span text:style-name="T1">T372</text:span></text:a> </text:p>
            </text:list-item>
            <text:list-item>
              <text:p text:style-name="P16">Stacked brushes: stack two or more brushes together and use them in one stroke<text:a xlink:type="simple" xlink:href="https://phabricator.kde.org/T124" text:style-name="Internet_20_link" text:visited-style-name="Visited_20_Internet_20_Link"> </text:a><text:a xlink:type="simple" xlink:href="https://phabricator.kde.org/T124" text:style-name="Internet_20_link" text:visited-style-name="Visited_20_Internet_20_Link"><text:span text:style-name="T1">T124</text:span></text:a></text:p>
            </text:list-item>
            <text:list-item>
              <text:p text:style-name="P16"><text:soft-page-break/><text:span text:style-name="T10">Manage palettes and color swatches</text:span><text:a xlink:type="simple" xlink:href="https://phabricator.kde.org/T112" text:style-name="Internet_20_link" text:visited-style-name="Visited_20_Internet_20_Link"><text:span text:style-name="T10"> </text:span></text:a><text:a xlink:type="simple" xlink:href="https://phabricator.kde.org/T112" text:style-name="Internet_20_link" text:visited-style-name="Visited_20_Internet_20_Link"><text:span text:style-name="T3">T112</text:span></text:a></text:p>
            </text:list-item>
            <text:list-item>
              <text:p text:style-name="P16">Reference images docker: <text:a xlink:type="simple" xlink:href="https://phabricator.kde.org/T1613" text:style-name="Internet_20_link" text:visited-style-name="Visited_20_Internet_20_Link"><text:span text:style-name="T1">https://phabricator.kde.org/T1613</text:span></text:a></text:p>
            </text:list-item>
          </text:list>
        </text:list-item>
        <text:list-item>
          <text:p text:style-name="P10">2016</text:p>
          <text:list>
            <text:list-item>
              <text:p text:style-name="P16"><text:span text:style-name="T10">SVG support and improved vector tools: </text:span><text:a xlink:type="simple" xlink:href="https://phabricator.kde.org/T1005" text:style-name="Internet_20_link" text:visited-style-name="Visited_20_Internet_20_Link"><text:span text:style-name="T3">https://phabricator.kde.org/T1005</text:span></text:a><text:span text:style-name="T10"> </text:span></text:p>
            </text:list-item>
            <text:list-item>
              <text:p text:style-name="P16">Improved Text Tool: <text:a xlink:type="simple" xlink:href="https://phabricator.kde.org/T1004" text:style-name="Internet_20_link" text:visited-style-name="Visited_20_Internet_20_Link"><text:span text:style-name="T1">https://phabricator.kde.org/T1004</text:span></text:a> </text:p>
            </text:list-item>
            <text:list-item>
              <text:p text:style-name="P16"><text:span text:style-name="T10">Python scripting support: </text:span><text:a xlink:type="simple" xlink:href="https://phabricator.kde.org/T1625" text:style-name="Internet_20_link" text:visited-style-name="Visited_20_Internet_20_Link"><text:span text:style-name="T3">https://phabricator.kde.org/T1625</text:span></text:a><text:span text:style-name="T10"> </text:span></text:p>
            </text:list-item>
            <text:list-item>
              <text:p text:style-name="P16"><text:span text:style-name="T10">SVG import</text:span>/export</text:p>
            </text:list-item>
          </text:list>
        </text:list-item>
      </text:list>
      <text:p text:style-name="P33"><text:bookmark text:name="_5k9wdms241ud"/>Steam</text:p>
      <text:p text:style-name="P1"/>
      <text:p text:style-name="P1"><text:span text:style-name="T11">Currently on hold, Timotimo is moving.</text:span></text:p>
      <text:p text:style-name="P1"/>
      <text:list xml:id="list2088030548644390118" text:style-name="WWNum4">
        <text:list-item>
          <text:p text:style-name="P11">I would like 3.2.0 on steam</text:p>
        </text:list-item>
      </text:list>
      <text:p text:style-name="P1"/>
      <text:list xml:id="list25628924033117" text:continue-numbering="true" text:style-name="WWNum4">
        <text:list-item>
          <text:p text:style-name="P11">Steam has been transfered to another company, the foundation cannot sell stuff anymore.</text:p>
        </text:list-item>
      </text:list>
      <text:p text:style-name="P1"/>
      <text:list xml:id="list25628630849553" text:continue-numbering="true" text:style-name="WWNum4">
        <text:list-item>
          <text:p text:style-name="P11">we have a Series almost fully set up for Secrets of Krita. the descriptions and subtitles are in, there's a screenshot for each of the episodes, but I haven't uploaded the excerpt to show as a trailer yet</text:p>
        </text:list-item>
        <text:list-item>
          <text:p text:style-name="P11">One more "major" thing is we need a few "capsule images", i.e. very wide and not terribly tall images that'll show up in many places on the steam store. a smaller one that should definitely have "krita painting app" written on it, and a bigger one that doesn't need it as badly: we should create a Phab project with the specs for the images that are needed</text:p>
        </text:list-item>
        <text:list-item>
          <text:p text:style-name="P11">We need a new trailer and more screenshots, and a full new description that also talks a bit about the situation with "buy it to get krita + DVDs", "life-long upgrade", stuff like that</text:p>
        </text:list-item>
        <text:list-item>
          <text:p text:style-name="P11">We need to do a call for video data that we can use as a trailer</text:p>
        </text:list-item>
        <text:list-item>
          <text:p text:style-name="P11">Boud will check the rest of the open bits in the krita 3 application</text:p>
        </text:list-item>
        <text:list-item>
          <text:p text:style-name="P11"><text:span text:style-name="T10">it'd be nice to have a short introduction for the excerpt since it'll be put onto the steam store page without much introduction otherwise, it'll just autoplay when the user opens that page</text:span> the video already starts with an introduction card.</text:p>
        </text:list-item>
        <text:list-item>
          <text:p text:style-name="P11"><text:soft-page-break/><text:span text:style-name="T10">Boud will ask Ramon for high quality exports of Muses</text:span></text:p>
        </text:list-item>
        <text:list-item>
          <text:p text:style-name="P13">Have to re-encode all the other DVDs to h264 for steam to be happy. Animtim has provided a commandline here: https://phabricator.kde.org/T5342</text:p>
        </text:list-item>
        <text:list-item>
          <text:p text:style-name="P13">Have to get capsule images 460x215 for every chapter for comics and muses, as well as a description for each chapter</text:p>
          <text:list>
            <text:list-item>
              <text:p text:style-name="P17">Comics: http://www.valdyas.org/~boud/comics_steam.zip</text:p>
            </text:list-item>
          </text:list>
        </text:list-item>
      </text:list>
      <text:p text:style-name="P2"/>
      <text:p text:style-name="P2">13:56:52 &lt; timotimo&gt; i can report that all videos of Muses are uploaded. none of the chapters have a name, capsule image, or description yet. Timotimo will create a csv that be edited and read in again.</text:p>
      <text:p text:style-name="P2"/>
      <text:list xml:id="list4534336668872500600" text:style-name="WWNum2">
        <text:list-item>
          <text:p text:style-name="P12">Timotimo will start conversion of Comics</text:p>
        </text:list-item>
        <text:list-item>
          <text:p text:style-name="P12"><text:span text:style-name="T10">Irina will edit the csv for Muses with titles and descriptions</text:span></text:p>
        </text:list-item>
        <text:list-item>
          <text:p text:style-name="P12"><text:span text:style-name="T10">Boud is setting up a new steam partner, so sales through steam are not for the foundation anymore. The result will, of course, still be used 100% to fund Krita development.</text:span></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fo:font-weight="bold"/>
    </style:style>
    <style:style style:name="ListLabel_20_2" style:display-name="ListLabel 2" style:family="text">
      <style:text-properties style:font-name="Arial" fo:font-family="Arial" style:font-family-generic="roman" style:font-pitch="variable" fo:font-size="11pt" style:text-underline-style="none" fo:font-weight="bold"/>
    </style:style>
    <style:style style:name="ListLabel_20_3" style:display-name="ListLabel 3" style:family="text">
      <style:text-properties style:font-name="Arial" fo:font-family="Arial" style:font-family-generic="roman" style:font-pitch="variable" fo:font-size="11pt" style:text-underline-style="none" fo:font-weight="normal"/>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fo:font-weight="bold"/>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40" meta:word-count="2338" meta:character-count="13270" meta:non-whitespace-character-count="11330"/>
    <meta:generator>LibreOfficeDev/5.1.0.3$Linux_X86_64 LibreOffice_project/</meta:generator>
  </office:meta>
</office:document-meta>
</file>